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Grajewo 2019.03.22</text:span></text:span></text:p>
      <text:p text:style-name="P1"/>
      <text:p text:style-name="P1">GK.6220.3.2019</text:p>
      <text:p text:style-name="P4">Z A W I A D O M I E N I E</text:p>
      <text:p text:style-name="P4">o wszczęciu postępowania i wystąpieniu <text:s/>do organów opiniujących</text:p>
      <text:p text:style-name="P2"/>
      <text:p text:style-name="P3"><text:tab/>Zgodnie z art. 61 § 4 Kodeksu postępowania administracyjnego zawiadamia się, że na wniosek <text:s/>Żwirownia „GRAJEWO” Jarosław Modzelewski, 19-200 Grajewo, ul. Boczna 27, <text:s/>zostało wszczęte postępowanie administracyjne w sprawie wydania decyzji <text:s text:c="47"/>o środowiskowych uwarunkowaniach dla realizacji przedsięwzięcia pod nazwą:</text:p>
      <text:p text:style-name="P7"><text:span text:style-name="Domyślna_20_czcionka_20_akapitu"><text:span text:style-name="T3">„Budowa mobilnego węzła betoniarskiego - wytworni szybko przestawnej SKAKO typ MOB” </text:span></text:span><text:span text:style-name="Domyślna_20_czcionka_20_akapitu"><text:span text:style-name="T2">przewidzianego do realizacji na działce o numerze geodezyjnym </text:span></text:span><text:span text:style-name="Domyślna_20_czcionka_20_akapitu"><text:span text:style-name="T3">3284/5 </text:span></text:span><text:span text:style-name="Domyślna_20_czcionka_20_akapitu"><text:span text:style-name="T2"><text:s/>położonej na terenie miasta Grajewo przy ul. Wiórowej</text:span></text:span></text:p>
      <text:p text:style-name="P3"><text:tab/>Planowana inwestycja zakwalifikowana została do przedsięwzięć mogących potencjalnie znacząco oddziaływać na środowisko wymienionych w § 3 ust. 1 pkt <text:s/>21 rozporządzenia Rady Ministrów z dnia 9 listopada 2010r w sprawie przedsięwzięć mogących znacząco oddziaływać na środowisko (Dz. U. z 2016r., poz. 71).</text:p>
      <text:p text:style-name="P3"><text:tab/>Zgodnie z art 75 ust, 1 pkt 4 w/w ustawy z dnia 3 października 2008r. o udostępnianiu informacji <text:s/>o środowisku i jego ochronie, udziale społeczeństwa w ochronie środowiska oraz ocenach oddziaływania na środowiskowo (Dz. U. z 2018r., poz. 2081) decyzję <text:s text:c="44"/>o środowiskowych uwarunkowaniach wydaje burmistrz.</text:p>
      <text:p text:style-name="P3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7"><text:span text:style-name="Domyślna_20_czcionka_20_akapitu"><text:span text:style-name="T2"><text:tab/></text:span></text:span><text:span text:style-name="Domyślna_20_czcionka_20_akapitu"><text:span text:style-name="T3">Wobec tego informuję, że w terminie 7 dni od podania zawiadomienia do publicznej wiadomości poprzez jego wywieszenie na tablicy ogłoszeń w Urzędzie Miasta Grajewo, 19-200 Grajewo, ul. Strażacka 6A, zamieszczenie na stronie internetowej Urzędu Miasta Grajewo w Biuletynie Informacji Publicznej oraz w pobliżu miejsca planowanego przedsięwzięcia, a także listownie stronom postępowania można:</text:span></text:span></text:p>
      <text:list xml:id="list3152602250" text:style-name="L1">
        <text:list-item>
          <text:p text:style-name="P10">zapoznać się z 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10">składać wnioski i uwagi w tej sprawie w sekretariacie Urzędu Miasta Grajewo, ul. Strażacka 6A.</text:p>
        </text:list-item>
      </text:list>
      <text:p text:style-name="P3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3.2019 z dnia 22 marca 2019 r. wystąpił do Państwowego Powiatowego Inspektora Sanitarnego w Grajewie, Regionalnej Dyrekcji Ochrony Środowiska w Białymstoku, Wydział Spraw Terenowych II w Łomży oraz Regionalnego Zarządu Gospodarki Wodnej w Białymstoku o wydanie opinii w sprawie konieczności przeprowadzenia oceny oddziaływania na środowisko przedmiotowego przedsięwzięcia.</text:p>
      <text:p text:style-name="P3"/>
      <text:p text:style-name="P5">Otrzymują:</text:p>
      <text:p text:style-name="P5"/>
      <text:list xml:id="list903658430" text:style-name="L2">
        <text:list-item>
          <text:p text:style-name="P11">ŻWIROWNIA „GRAJEWO”</text:p>
        </text:list-item>
      </text:list>
      <text:p text:style-name="P8">Jarosław Modzelewski</text:p>
      <text:p text:style-name="P6"><text:s text:c="13"/>19-200 Grajewo</text:p>
      <text:p text:style-name="P6"><text:s text:c="14"/>ul. Boczna 27</text:p>
      <text:p text:style-name="P6"><text:s text:c="6"/>2. <text:s text:c="4"/>Strony postępowania zgodnie z wykazem.</text:p>
      <text:p text:style-name="Standard"><text:span text:style-name="Domyślna_20_czcionka_20_akapitu"><text:span text:style-name="T1"><text:s text:c="6"/>3. <text:s text:c="4"/>A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.Wnuszyński</meta:initial-creator>
    <meta:creation-date>2019-03-21T10:31:00Z</meta:creation-date>
    <dc:date>2019-03-26T11:59:04.565000000</dc:date>
    <meta:print-date>2019-01-11T11:10:00Z</meta:print-date>
    <meta:editing-cycles>11</meta:editing-cycles>
    <meta:editing-duration>PT12M49S</meta:editing-duration>
    <meta:document-statistic meta:table-count="0" meta:image-count="0" meta:object-count="0" meta:page-count="1" meta:paragraph-count="20" meta:word-count="423" meta:character-count="3116" meta:non-whitespace-character-count="2553"/>
    <meta:template xlink:type="simple" xlink:actuate="onRequest" xlink:title="" xlink:href="Normal"/>
  </office:meta>
</office:document-meta>
</file>