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Grajewo 2019.03</text:span><text:span text:style-name="T13">.15</text:span></text:p>
      <text:p text:style-name="P14">GK.6220.2.2019</text:p>
      <text:p text:style-name="P15"/>
      <text:p text:style-name="P16">Z A W I A D O M I E N I E</text:p>
      <text:p text:style-name="P17"/>
      <text:p text:style-name="P18">o wydaniu postanowienia</text:p>
      <text:p text:style-name="P19"/>
      <text:p text:style-name="P20"/>
      <text:p text:style-name="P21"><text:span text:style-name="T22">Na podstawie art. 123 ustawy z dnia 14 czerwca 1960r. Kodeks postępowania administracyjnego (Dz. U.<text:s/></text:span><text:span text:style-name="T23"><text:s text:c="30"/>z 2016r., poz. 23), informuję, że w związku z toczącym się postępowaniem administracyjnym wszczętym na wniosek<text:s/></text:span><text:span text:style-name="T24">Edmunda Borawskiego – Prezesa Zarządu, Sławomira Olszewskiego – V-ce Prezesa <text:s text:c="26"/>ds. Techniki</text:span><text:span text:style-name="T25"><text:s/>i Produkcji Spółdzielni Mleczarskiej „MLEKPOL” w Grajewie, przy ul. Elewatorskiej 13, <text:s text:c="13"/>19-200 Grajewo,<text:s/></text:span><text:span text:style-name="T26"><text:s/>zostało wydane w dniu<text:s/></text:span><text:span text:style-name="T27">15</text:span><text:span text:style-name="T28"><text:s/>marca 2019 r. postanowienie Burmistrza Miasta Grajewo GK.6220.2.2019, dotyczące braku konieczności przeprowadzen</text:span><text:span text:style-name="T29">ia oceny oddziaływania na środowisko dla przedsięwzięcia pod nazwą:</text:span></text:p>
      <text:p text:style-name="P30"><text:span text:style-name="T31">„Budowa stacji zgazowania skroplonego gazu ziemnego LNG wraz z infrastrukturą towarzyszącą” przewidzianego do realizacji na działce o numerze geodezyjnym 3200/1 położonej na terenie miasta</text:span><text:span text:style-name="T32"><text:s/>Grajewo.</text:span></text:p>
      <text:p text:style-name="P33"/>
      <text:p text:style-name="P34"><text:span text:style-name="T35">Informuję, że na powyższe postanowienie nie służy zażalenie.</text:span></text:p>
      <text:p text:style-name="P36"/>
      <text:p text:style-name="P37"><text:span text:style-name="T38"><text:tab/>Zawiadamia się, że zgodnie z art. 10 § 1 Kpa, iż zostały zgromadzone dokumenty sprawie wydania decyzji o środowiskowych uwarunkowaniach dla realizacji przedsięwzięcia pod nazwą:</text:span><text:span text:style-name="T39"><text:line-break/></text:span><text:span text:style-name="T40">„Bud</text:span><text:span text:style-name="T41">owa stacji zgazowania skroplonego gazu ziemnego LNG wraz z infrastrukturą towarzyszącą” przewidzianego do realizacji na działce o numerze geodezyjnym 3200/1 położonej na terenie miasta Grajewo.</text:span></text:p>
      <text:p text:style-name="P42"/>
      <text:p text:style-name="P43"><text:tab/>W związku z tym istnieje możliwość zapoznania się z dokumentacją sprawy, składania uwag <text:s text:c="28"/>i wniosków w terminie 7 dni od dnia podania informacji do publicznej wiadomości w siedzibie Urzędu Miasta Grajewo, ul. Strażacka 6, w Wydziale Gospodarki Komunalnej, pokój nr 32, w godz. pracy Urzędu<text:s/><text:s text:c="20"/>7.30 – 15.30 (budynek po byłym banku).</text:p>
      <text:p text:style-name="P44"><text:tab/>Złożone uwagi i wnioski zostaną rozpatrzone przed wydaniem decyzji o środowiskowych uwarunkowaniach.</text:p>
      <text:p text:style-name="P45"><text:tab/>Niniejsze zawiadomienie zostaje podane do publicznej wiadomości poprzez zamieszczenie na stronie internetowej Miasta Grajewo w Biuletynie Informacji Publicznej, wywieszone na tablicy ogłoszeń <text:s text:c="3"/>w siedzibie Urzędu Miasta Grajewo oraz listownie - strony postępowania.</text:p>
      <text:p text:style-name="P46"/>
      <text:p text:style-name="P47"/>
      <text:p text:style-name="P48">Otrzymują:</text:p>
      <text:p text:style-name="P49"/>
      <text:p text:style-name="P50">1. Wnioskodawca</text:p>
      <text:p text:style-name="P51">2. Strony postępowania – listownie</text:p>
      <text:p text:style-name="P52">3. A/a.</text:p>
      <text:p text:style-name="P53"><text:tab/><text:tab/><text:tab/><text:tab/><text:tab/><text:tab/><text:tab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3-12T08:43:00Z</meta:creation-date>
    <dc:date>2019-03-14T13:03:00Z</dc:date>
    <meta:print-date>2017-05-16T09:00:00Z</meta:print-date>
    <meta:template xlink:href="Normal" xlink:type="simple"/>
    <meta:editing-cycles>8</meta:editing-cycles>
    <meta:editing-duration>PT1200S</meta:editing-duration>
    <meta:document-statistic meta:page-count="1" meta:paragraph-count="4" meta:word-count="321" meta:character-count="2245" meta:row-count="16" meta:non-whitespace-character-count="1928"/>
  </office:meta>
</office:document-meta>
</file>