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style:font-name="Arial" style:font-name-complex="Arial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/>
    </style:style>
    <style:style style:name="T32" style:parent-style-name="Domyślnaczcionkaakapitu" style:family="text">
      <style:text-properties style:font-name="Arial" style:font-name-complex="Arial" fo:font-weight="bold" style:font-weight-asian="bold"/>
    </style:style>
    <style:style style:name="T33" style:parent-style-name="Domyślnaczcionkaakapitu" style:family="text">
      <style:text-properties style:font-name="Arial" style:font-name-complex="Arial" fo:font-weight="bold" style:font-weight-asian="bold"/>
    </style:style>
    <style:style style:name="T34" style:parent-style-name="Domyślnaczcionkaakapitu" style:family="text">
      <style:text-properties style:font-name="Arial" style:font-name-complex="Arial" fo:font-weight="bold" style:font-weight-asian="bold"/>
    </style:style>
    <style:style style:name="T35" style:parent-style-name="Domyślnaczcionkaakapitu" style:family="text">
      <style:text-properties style:font-name="Arial" style:font-name-complex="Arial" fo:font-weight="bold" style:font-weight-asian="bold"/>
    </style:style>
    <style:style style:name="T36" style:parent-style-name="Domyślnaczcionkaakapitu" style:family="text">
      <style:text-properties style:font-name="Arial" style:font-name-complex="Arial" fo:font-weight="bold" style:font-weight-asian="bold"/>
    </style:style>
    <style:style style:name="T37" style:parent-style-name="Domyślnaczcionkaakapitu" style:family="text">
      <style:text-properties style:font-name="Arial" style:font-name-complex="Arial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/>
    </style:style>
    <style:style style:name="T44" style:parent-style-name="Domyślnaczcionkaakapitu" style:family="text">
      <style:text-properties style:font-name="Arial" style:font-name-complex="Arial" fo:font-weight="bold" style:font-weight-asian="bold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/>
    </style:style>
    <style:style style:name="T47" style:parent-style-name="Domyślnaczcionkaakapitu" style:family="text">
      <style:text-properties style:font-name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complex="Arial"/>
    </style:style>
    <style:style style:name="T49" style:parent-style-name="Domyślnaczcionkaakapitu" style:family="text">
      <style:text-properties style:font-name="Arial" style:font-name-complex="Arial" fo:font-weight="bold" style:font-weight-asian="bold"/>
    </style:style>
    <style:style style:name="T50" style:parent-style-name="Domyślnaczcionkaakapitu" style:family="text">
      <style:text-properties style:font-name="Arial" style:font-name-complex="Arial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T53" style:parent-style-name="Domyślnaczcionkaakapitu" style:family="text">
      <style:text-properties style:font-name="Arial" style:font-name-complex="Arial" fo:font-weight="bold" style:font-weight-asian="bold"/>
    </style:style>
    <style:style style:name="T54" style:parent-style-name="Domyślnaczcionkaakapitu" style:family="text">
      <style:text-properties style:font-name="Arial" style:font-name-complex="Arial" fo:font-weight="bold" style:font-weight-asian="bold"/>
    </style:style>
    <style:style style:name="T55" style:parent-style-name="Domyślnaczcionkaakapitu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T58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2.2</text:span><text:span text:style-name="T12">7</text:span></text:p>
      <text:p text:style-name="P13">GK.6220.9.2018</text:p>
      <text:p text:style-name="P14"/>
      <text:p text:style-name="P15"/>
      <text:p text:style-name="P16">Z A W I A D O M I E N I E</text:p>
      <text:p text:style-name="P17">o wyłożeniu raportu o oddziaływaniu przedsięwzięcia na środowisko</text:p>
      <text:p text:style-name="P18"/>
      <text:p text:style-name="P19"/>
      <text:p text:style-name="P20">Na podstawie art. 33 ust. 1 i art. 79 ust. 1 ustawy z dnia 3 października 2008r.<text:s/><text:s text:c="40"/>o udostępnianiu informacji o środowisku i jego ochronie, udziale społeczeństwa w ochronie środowiska (Dz. U. z 2018r. poz. 2081) oraz art. 61 § 1, § 3 i § 4 ustawy z dnia 14 czerwca 1960r. Kodeks postępowania administracyjnego (Dz. U. <text:s/>z 2018r., poz. 2096) zawiadamia się, że Spółdzielnia Mleczarska „MLEKPOL” <text:s/>z siedzibą 19-200 Grajewo, ul. Elewatorska 13 złożyła<text:s/></text:p>
      <text:p text:style-name="P21"><text:span text:style-name="T22">„Raport o oddziaływaniu na środowisko dla przedsięwzięcia pn. Układ kogeneracyjny zasilany biogazem z ferm</text:span><text:span text:style-name="T23">entacji beztlenowej oczyszczalni ścieków ze stacją suszenia w Zakładzie Produkcji Mleczarskiej w Grajewie, przy ul. Ekologicznej, działka nr 1971”</text:span><text:span text:style-name="T24">,</text:span><text:span text:style-name="T25"><text:s/></text:span><text:span text:style-name="T26">z którym można zapoznać się w siedzibie Urzędu Miasta Grajewo, 19-200 Grajewo, <text:s text:c="13"/>ul. Strażacka 6A</text:span><text:span text:style-name="T27">, w Wydziale Gospodarki Komunalnej , ul. Strażacka 6, <text:s/>w pokoju <text:s text:c="18"/>nr 32 <text:s/>tel. (86) 273 08 41 w godzinach 7.30 – 15.30.</text:span></text:p>
      <text:p text:style-name="P28"><text:tab/>Planowana inwestycja należy do przedsięwzięć mogących potencjalnie znacząco oddziaływać na środowisko wymienionych w § 3<text:s/>ust. 1 pkt 78, pkt 80, pkt 37 rozporządzenia Rady Ministrów z dnia 9 listopada 2010r. w sprawie przedsięwzięć mogących znacząco oddziaływać na środowisko (Dz. U. z 2016r., poz.71 ze zmianami).</text:p>
      <text:p text:style-name="P29"><text:span text:style-name="T30"><text:tab/>Zawiadamia się, że zgodnie z art. 33 ust. 1, pkt 1 ustawy z d</text:span><text:span text:style-name="T31">nia 3 października 2008r. o udostępnianiu i formacji o środowisku i jego ochronie, udziale społeczeństwa w ochronie środowiska oraz o ocenach oddziaływania na środowisko (Dz. U. z 2018r., poz.2081) <text:s text:c="32"/>o podaniu w<text:s/></text:span><text:span text:style-name="T32">dniu 2</text:span><text:span text:style-name="T33">7</text:span><text:span text:style-name="T34"><text:s/>lutego</text:span><text:span text:style-name="T35"><text:s text:c="2"/>2019r. do publicznej wiadomości <text:s/>informacji o wyłożeniu raportu o oddziaływaniu przedsięwzięcia na środowisko poprzez umieszczenie niniejszego zawiadomienia na tablicy ogłoszeń Urzędu Miasta Grajewo oraz na stronie internetowej Biuletynu Informacji Publi</text:span><text:span text:style-name="T36">cznej Urzędu Miasta Grajewo</text:span><text:span text:style-name="T37">.</text:span></text:p>
      <text:p text:style-name="P38"><text:span text:style-name="T39"><text:tab/>Stosownie do art. 75 ust. 1 pkt 4 w/w ustawy decyzję o środowiskowych <text:s text:c="28"/>uwarunkowaniach w/w sprawie wydaje Burmistrz Miasta Grajewo po uzgodnieniu <text:s text:c="33"/>z Regionalnym Dyrekt</text:span><text:span text:style-name="T40">orem Ochrony Środowiska w Białymstoku <text:s/>i Państwowym Gospodarstwem Wodnym Wody Polskie Regionalnym Zarządem Gospodarki Wodnej <text:s text:c="29"/>w Białymstoku oraz zasięgnięciu opinii Państwowego Powiatowego Inspektora Sanitarnego w Grajewie odnoś</text:span><text:span text:style-name="T41">nie warunków realizacji przedmiotowego przedsięwzięcia, o które wystąpiono w dniu<text:s/></text:span><text:span text:style-name="T42">2</text:span><text:span text:style-name="T43">7</text:span><text:span text:style-name="T44"><text:s/>lutego 2015 roku.</text:span></text:p>
      <text:p text:style-name="P45"><text:span text:style-name="T46"><text:tab/>Ponadto informuję o możliwości składania uwag i wniosków w przedmiotowej sprawie w terminie<text:s/></text:span><text:span text:style-name="T47">30 dni</text:span><text:span text:style-name="T48"><text:s/></text:span><text:span text:style-name="T49">od daty ogłoszenia niniejszego zawiadomienia tj</text:span><text:span text:style-name="T50">.<text:s/></text:span><text:span text:style-name="T51">do d</text:span><text:span text:style-name="T52">nia <text:s/>2</text:span><text:span text:style-name="T53">9</text:span><text:span text:style-name="T54"><text:s/>marca 2019 roku na adres Urząd Miasta Grajewo, ul. Strażacka <text:s/>6A, 19-200 Grajewo.<text:s/></text:span><text:span text:style-name="T55">Zgodnie <text:s/>z art. 34 cytowanej wyżej ustawy uwagi i wnioski mogą być wnoszone w formie pisemnej lub ustnej do protokołu ( w siedzibie Urzędu Miasta), za pomocą środków<text:s/></text:span><text:span text:style-name="T56">komunikacji elektronicznej bez konieczności opatrywania ich bezpiecznym podpisem elektronicznym, <text:s text:c="18"/>o którym mowa w ustawie z dnia 05 września 2016r. o usługach zaufania oraz identyfikacji elektronicznej (Dz. U. z 2016r., poz. 1579). Uwagi l</text:span><text:span text:style-name="T57">ub wnioski złożone po upływie wyznaczonego terminu pozostawia się bez rozpatrzenia zgodnie z art. 35 ustawy z dnia <text:s text:c="20"/>3 października 2008r. o udostępnianiu informacji o środowisku i jego ochronie, udziale społeczeństwa w ochronie środowisk</text:span><text:span text:style-name="T58">a oraz o ocenach oddziaływania na środowisko (Dz. U. z 2018r., poz 2081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2-25T09:07:00Z</meta:creation-date>
    <dc:date>2019-02-27T06:53:00Z</dc:date>
    <meta:print-date>2019-02-27T06:52:00Z</meta:print-date>
    <meta:template xlink:href="Normal" xlink:type="simple"/>
    <meta:editing-cycles>11</meta:editing-cycles>
    <meta:editing-duration>PT4500S</meta:editing-duration>
    <meta:document-statistic meta:page-count="1" meta:paragraph-count="7" meta:word-count="517" meta:character-count="3615" meta:row-count="25" meta:non-whitespace-character-count="3105"/>
  </office:meta>
</office:document-meta>
</file>