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style:font-name="Arial" style:font-name-complex="Arial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2.2</text:span><text:span text:style-name="T12">7</text:span></text:p>
      <text:p text:style-name="P13">GK.6220.9.2018</text:p>
      <text:p text:style-name="P14"/>
      <text:p text:style-name="P15"/>
      <text:p text:style-name="P16"/>
      <text:p text:style-name="P17"/>
      <text:p text:style-name="P18">O B W I E S Z C Z E N I E</text:p>
      <text:p text:style-name="P19">o wydaniu postanowienia</text:p>
      <text:p text:style-name="P20"/>
      <text:p text:style-name="P21"/>
      <text:p text:style-name="P22"><text:span text:style-name="T23">Na podstawie art. 123 ustawy z dnia 14 czerwca 1960r. Kodeks postępowania administracyjnego (Dz. U. <text:s/>z 2016r., poz. 23 z późn. zm.),<text:s/></text:span><text:span text:style-name="T24">informuję, że w związku <text:s text:c="35"/>z toczącym się postępowaniem administracyjnym <text:s/>wszczętym na wniosek</text:span><text:span text:style-name="T25"><text:s text:c="2"/>Spółdzielni Mleczarskiej „MLEKPOL” w Grajewie z siedzibą 19-200 Grajewo, <text:s/>ul. Elewatorska 13 <text:s/>z dnia 10 października 2018 roku,<text:s/></text:span><text:span text:style-name="T26">zostało wydane w dniu 2</text:span><text:span text:style-name="T27">7</text:span><text:span text:style-name="T28"><text:s/>lutego 2019r. postanowienie Burmistrza Miasta Grajewo GK.6220.9.2018, dotyczące podjęcia zawieszonego postepowania <text:s/>administracyjnego w sprawie wydania decyzji o środowiskowych uwarunkowaniach przedsięwzięcia <text:s/>p. n.<text:s/></text:span></text:p>
      <text:p text:style-name="P29"/>
      <text:p text:style-name="P30">„Układ kogeneracyjny zasilany biogazem z fermentacji beztlenowej oczyszczalni ścieków ze stacją suszenia w Zakładzie Produkcji Mleczarskiej w Grajewie”,</text:p>
      <text:p text:style-name="P31"/>
      <text:p text:style-name="P32"/>
      <text:p text:style-name="P33">Postanowienie jest ostateczne i nie służy na nie zażalenie.</text:p>
      <text:p text:style-name="P34"/>
      <text:p text:style-name="P35"/>
      <text:p text:style-name="P36"/>
      <text:p text:style-name="P37"/>
      <text:p text:style-name="P38"><text:tab/>Niniejsze obwieszczenie zostaje podane do<text:s/>publicznej wiadomości poprzez zamieszczenie na stronie internetowej Miasta Grajewo w Biuletynie Informacji Publicznej, wywieszone na tablicy ogłoszeń w siedzibie Urzędu Miasta Grajewo.</text:p>
      <text:p text:style-name="P39"/>
      <text:p text:style-name="P40"/>
      <text:p text:style-name="P41"/>
      <text:p text:style-name="P42"/>
      <text:p text:style-name="P43">Do wiadomości:</text:p>
      <text:p text:style-name="P44"/>
      <text:p text:style-name="P45">1. Wnioskodawca.</text:p>
      <text:p text:style-name="P46"><text:span text:style-name="T47">2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2-25T08:59:00Z</meta:creation-date>
    <dc:date>2019-02-27T06:50:00Z</dc:date>
    <meta:print-date>2019-02-27T06:49:00Z</meta:print-date>
    <meta:template xlink:href="Normal" xlink:type="simple"/>
    <meta:editing-cycles>10</meta:editing-cycles>
    <meta:editing-duration>PT960S</meta:editing-duration>
    <meta:document-statistic meta:page-count="1" meta:paragraph-count="2" meta:word-count="174" meta:character-count="1221" meta:row-count="8" meta:non-whitespace-character-count="1049"/>
  </office:meta>
</office:document-meta>
</file>