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9236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><text:span text:style-name="T4">Grajewo 2019.02.20</text:span></text:p>
      <text:p text:style-name="P5">GK.6220.2.2019</text:p>
      <text:p text:style-name="P6"/>
      <text:p text:style-name="P7"/>
      <text:p text:style-name="P8">Z A W I A D O M I E N I E</text:p>
      <text:p text:style-name="P9">o wszczęciu postępowania i wystąpieniu <text:s/>do organów opiniujących</text:p>
      <text:p text:style-name="P10"/>
      <text:p text:style-name="P11"><text:tab/>Zgodnie z art. 61 § 4 Kodeksu postępowania administracyjnego zawiadamia się, że na wniosek<text:s/>Spółdzielni Mleczarskiej MLEKPOL z siedzibą 19-200 Grajewo, ul. Elewatorska 13 zostało wszczęte postępowanie administracyjne w sprawie wydania decyzji <text:s/>o środowiskowych uwarunkowaniach dla realizacji przedsięwzięcia pod nazwą:</text:p>
      <text:p text:style-name="P12"><text:span text:style-name="T13">„ Budowa stacji zgazowania sk</text:span><text:span text:style-name="T14">roplonego gazu ziemnego LNG wraz z infrastrukturą towarzyszącą</text:span><text:span text:style-name="T15">” przewidzianej do realizacji na działce o numerze geodezyjnym <text:s/>3200/1.</text:span></text:p>
      <text:p text:style-name="P16"><text:tab/>Planowana inwestycja zakwalifikowana została do przedsięwzięć mogących potencjalnie znacząco oddziaływać na środowisko wymienionych w § 3 ust. 1 pkt 33 i<text:s/>pkt<text:s/>37 <text:s text:c="2"/>rozporządzenia Rady Ministrów z dnia <text:s text:c="20"/>9 listopada 2010r w sprawie przedsięwzięć mogących znacząco oddziaływać na środowisko (Dz. U. z 2016r., poz. 71).</text:p>
      <text:p text:style-name="P17"><text:tab/>Zgodnie z art 75 ust, 1 pkt 4 w/w ustawy z dnia 3 października 2008r. o udostępnianiu informacji <text:s text:c="30"/>o środowisku i jego ochronie, udziale społeczeństwa w ochronie środowiska oraz ocenach oddziaływania na środowiskowo (Dz. U. z 2017r., poz. 1405) o środowiskowych uwarunkowaniach wydaje burmistrz.</text:p>
      <text:p text:style-name="P18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19"><text:span text:style-name="T20"><text:tab/></text:span><text:span text:style-name="T21">Wobec tego informuję, że w terminie 7 dni od podania zawiadomienia do publicznej wiadomości poprzez jego wywieszenie na tablicy ogłoszeń w Urzędzie Miasta Grajewo, 19-200 Grajewo, <text:s text:c="35"/>ul. Strażacka 6A, zamieszc</text:span><text:span text:style-name="T22">zenie na stronie internetowej Urzędu Miasta Grajewo w Biuletynie Informacji Publicznej oraz w pobliżu miejsca planowanego przedsięwzięcia, a także listownie stronom postępowania można:</text:span></text:p>
      <text:list text:style-name="LFO1" text:continue-numbering="true">
        <text:list-item>
          <text:p text:style-name="P23">zapoznać się z aktami sprawy w siedzibie Urzędu Miasta Grajewo, ul. Strażacka 6, w Wydziale Gospodarki Komunalnej (budynek po byłym banku), pok. nr 32, od poniedziałku <text:s/>do piątku <text:s text:c="22"/>w godz. 7.30 – 15.30.</text:p>
        </text:list-item>
        <text:list-item>
          <text:p text:style-name="P24">składać wnioski i uwagi w tej sprawie w sekretariacie Urzędu Miasta Grajewo, ul. Strażacka 6A.</text:p>
        </text:list-item>
      </text:list>
      <text:p text:style-name="P25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2.2019 <text:s text:c="35"/>z dnia <text:s/>20 lutego 2019 r. wystąpił do Państwowego Powiatowego Inspektora Sanitarnego <text:s/>w Grajewie,19-200 Grajewo, Plac Niepodległości 12, Regionalnej Dyrekcji Ochrony Środowiska w Białymstoku, Wydział Spraw Terenowych II w Łomży, 18-400 Łomża, ul. Nowa 2 oraz Państwowego Gospodarstwa Wodnego WODY POLSKIE Regionalnego Zarządu Gospodarki Wodnej <text:s/>w Białymstoku, ul. Jana Klemensa Branickiego 17A; 15-085 Białystok <text:s/>o wydanie opinii w sprawie konieczności przeprowadzenia oceny oddziaływania na środowisko przedmiotowego przedsięwzięcia.</text:p>
      <text:p text:style-name="P26"/>
      <text:p text:style-name="P27">Otrzymują:</text:p>
      <text:p text:style-name="P28"/>
      <text:p text:style-name="P29">1. Spółdzielnia Mleczarska MLEKPOL</text:p>
      <text:p text:style-name="P30"><text:s text:c="4"/>19-200 Grajewo,</text:p>
      <text:p text:style-name="P31"><text:s text:c="5"/>ul. Elewatorska 13</text:p>
      <text:p text:style-name="P32">2. Strony postępowania zgodnie z wykazem.</text:p>
      <text:p text:style-name="Standard"><text:span text:style-name="T33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2-19T10:55:00Z</meta:creation-date>
    <dc:date>2019-02-20T06:58:00Z</dc:date>
    <meta:print-date>2018-10-15T06:09:00Z</meta:print-date>
    <meta:template xlink:href="Normal" xlink:type="simple"/>
    <meta:editing-cycles>8</meta:editing-cycles>
    <meta:editing-duration>PT1260S</meta:editing-duration>
    <meta:document-statistic meta:page-count="1" meta:paragraph-count="6" meta:word-count="469" meta:character-count="3277" meta:row-count="23" meta:non-whitespace-character-count="2814"/>
  </office:meta>
</office:document-meta>
</file>