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" style:parent-style-name="Domyślnaczcionkaakapitu" style:family="text">
      <style:text-properties style:font-name="Arial" style:font-name-complex="Arial"/>
    </style:style>
    <style:style style:name="T12" style:parent-style-name="Domyślnaczcionkaakapitu" style:family="text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P14" style:parent-style-name="Standard" style:family="paragraph">
      <style:text-properties style:font-name="Arial" style:font-name-complex="Arial"/>
    </style:style>
    <style:style style:name="P15" style:parent-style-name="Standard" style:family="paragraph">
      <style:text-properties style:font-name="Arial" style:font-name-complex="Arial"/>
    </style:style>
    <style:style style:name="P16" style:parent-style-name="Standard" style:family="paragraph">
      <style:text-properties style:font-name="Arial" style:font-name-complex="Arial"/>
    </style:style>
    <style:style style:name="P17" style:parent-style-name="Standard" style:family="paragraph">
      <style:text-properties style:font-name="Arial" style:font-name-complex="Arial"/>
    </style:style>
    <style:style style:name="P1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20" style:parent-style-name="Standard" style:family="paragraph">
      <style:text-properties style:font-name="Arial" style:font-name-complex="Arial"/>
    </style:style>
    <style:style style:name="P2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2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23" style:parent-style-name="Standard" style:family="paragraph">
      <style:paragraph-properties fo:text-align="justify"/>
      <style:text-properties style:font-name="Arial" style:font-name-complex="Arial"/>
    </style:style>
    <style:style style:name="P2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25" style:parent-style-name="Standard" style:family="paragraph">
      <style:paragraph-properties fo:text-align="justify"/>
      <style:text-properties style:font-name="Arial" style:font-name-complex="Arial"/>
    </style:style>
    <style:style style:name="P2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27" style:parent-style-name="Standard" style:family="paragraph">
      <style:paragraph-properties fo:text-align="justify"/>
      <style:text-properties style:font-name="Arial" style:font-name-complex="Arial"/>
    </style:style>
    <style:style style:name="P28" style:parent-style-name="Standard" style:family="paragraph">
      <style:paragraph-properties fo:text-align="justify"/>
      <style:text-properties style:font-name="Arial" style:font-name-complex="Arial"/>
    </style:style>
    <style:style style:name="P29" style:parent-style-name="Standard" style:family="paragraph">
      <style:paragraph-properties fo:text-align="justify"/>
      <style:text-properties style:font-name="Arial" style:font-name-complex="Arial"/>
    </style:style>
    <style:style style:name="P30" style:parent-style-name="Standard" style:family="paragraph">
      <style:paragraph-properties fo:text-align="justify"/>
      <style:text-properties style:font-name="Arial" style:font-name-complex="Arial"/>
    </style:style>
    <style:style style:name="P3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4" style:parent-style-name="Standard" style:family="paragraph">
      <style:paragraph-properties fo:text-align="justify"/>
      <style:text-properties style:font-name="Arial" style:font-name-complex="Arial"/>
    </style:style>
    <style:style style:name="P35" style:parent-style-name="Standard" style:family="paragraph">
      <style:paragraph-properties fo:text-align="justify"/>
      <style:text-properties style:font-name="Arial" style:font-name-complex="Arial"/>
    </style:style>
    <style:style style:name="P36" style:parent-style-name="Standard" style:family="paragraph">
      <style:paragraph-properties fo:text-align="justify"/>
      <style:text-properties style:font-name="Arial" style:font-name-complex="Arial"/>
    </style:style>
    <style:style style:name="P37" style:parent-style-name="Standard" style:family="paragraph">
      <style:text-properties style:font-name="Arial" style:font-name-complex="Arial"/>
    </style:style>
    <style:style style:name="P38" style:parent-style-name="Standard" style:family="paragraph">
      <style:text-properties style:font-name="Arial" style:font-name-complex="Arial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Grajewo 2019.02</text:span><text:span text:style-name="T12">.14</text:span></text:p>
      <text:p text:style-name="P13"/>
      <text:p text:style-name="P14">GK.6220.1.2019</text:p>
      <text:p text:style-name="P15"/>
      <text:p text:style-name="P16"/>
      <text:p text:style-name="P17"/>
      <text:p text:style-name="P18"/>
      <text:p text:style-name="P19">Z A W I A D O M I E N I E</text:p>
      <text:p text:style-name="P20"/>
      <text:p text:style-name="P21">o wydaniu decyzji o środowiskowych uwarunkowaniach dla przedsięwzięcia pn. „Budowa węzła betoniarskiego”.</text:p>
      <text:p text:style-name="P22"/>
      <text:p text:style-name="P23"/>
      <text:p text:style-name="P24"/>
      <text:p text:style-name="P25">Na podstawie art. 85 ust. 3 ustawy z dnia 3<text:s/>października 2008 roku o udostępnianiu informacji o środowisku <text:s text:c="2"/>i jego ochronie, udziale społeczeństwa w ochronie środowiska <text:s/>oraz ocenach oddziaływania na środowisko (Dz. U. z 2018r., poz. 2081 z późn. zm.) Burmistrz Miasta Grajewo zawiadamia, że w dniu<text:s/>14<text:s/>lutego 2019 roku została wydana decyzja <text:s/>o środowiskowych uwarunkowaniach dla realizacji przedsięwzięcia pod nazwą:</text:p>
      <text:p text:style-name="P26">„Budowa węzła betoniarskiego”.</text:p>
      <text:p text:style-name="P27"><text:tab/>Decyzja oraz dokumentacja sprawy do wglądu znajduje się w siedzibie Urzędu Miasta Grajewo, ul. Strażacka 6, w Wydziale Gospodarki Komunalnej – pokój nr 32, (budynek po byłym banku) w godzinach pracy Urzędu – 7.30 – 15.30.</text:p>
      <text:p text:style-name="P28"><text:tab/>Uwagi i wnioski do niniejszej decyzji można wnosić w ciągu 14 dni od dnia podania do publicznej wiadomości w Urzędzie Miasta Grajewo, ul. Strażacka 6 – Wydział Gospodarki Komunalnej – pokój nr 32 (tel. 86 273 08 41).</text:p>
      <text:p text:style-name="P29"><text:tab/>Niniejsze zawiadomienie zostaje podane do publicznej wiadomości przez zamieszczenie na stronie internetowej Urzędu Miasta Grajewo w Biuletynie Informacji Publicznej, wywieszone<text:s/>na tablicy ogłoszeń w siedzibie Urzędu Miasta Grajewo, <text:s text:c="51"/>ul. Strażacka 6A, oraz listownie stronom postępowania.</text:p>
      <text:p text:style-name="P30"/>
      <text:p text:style-name="P31"/>
      <text:p text:style-name="P32">Otrzymują:</text:p>
      <text:p text:style-name="P33"/>
      <text:p text:style-name="P34">1. Wnioskodawca</text:p>
      <text:p text:style-name="P35">2. Strony postępowania – listownie</text:p>
      <text:p text:style-name="P36">3. A/a.</text:p>
      <text:p text:style-name="P37"><text:tab/><text:tab/><text:tab/><text:tab/><text:tab/><text:tab/><text:tab/></text:p>
      <text:p text:style-name="P3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.Wnuszyński</meta:initial-creator>
    <dc:creator>J.Wnuszyński</dc:creator>
    <meta:creation-date>2019-01-11T07:26:00Z</meta:creation-date>
    <dc:date>2019-02-14T07:54:00Z</dc:date>
    <meta:print-date>2018-04-03T10:40:00Z</meta:print-date>
    <meta:template xlink:href="Normal" xlink:type="simple"/>
    <meta:editing-cycles>5</meta:editing-cycles>
    <meta:editing-duration>PT180S</meta:editing-duration>
    <meta:document-statistic meta:page-count="1" meta:paragraph-count="2" meta:word-count="213" meta:character-count="1495" meta:row-count="10" meta:non-whitespace-character-count="1284"/>
  </office:meta>
</office:document-meta>
</file>