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</text:span><text:span text:style-name="T12">9.02.04</text:span></text:p>
      <text:p text:style-name="P13"/>
      <text:p text:style-name="P14">GK.6220.1.2019</text:p>
      <text:p text:style-name="P15"/>
      <text:p text:style-name="P16"/>
      <text:p text:style-name="P17">Z A W I A D O M I E N I E</text:p>
      <text:p text:style-name="P18"/>
      <text:p text:style-name="P19">o wydaniu postanowienia</text:p>
      <text:p text:style-name="P20"/>
      <text:p text:style-name="P21"/>
      <text:p text:style-name="P22"><text:span text:style-name="T23">Na podstawie art. 123 ustawy z dnia 14 czerwca 1960r. Kodeks postępowania administracyjnego (Dz. U. z 2016r., poz. 23 z późn. zm.),<text:s/></text:span><text:span text:style-name="T24">informuję, że w związku <text:s text:c="23"/>z toczącym się postępowaniem administracyjnym <text:s/>wszczętym na wniosek</text:span><text:span text:style-name="T25"><text:s/>EURO-BUD <text:s text:c="18"/>Sp. z o. o. Spółka Komandytowa, 19-200 Grajewo, ul. Magazynowa 7 <text:s/>z dnia <text:s text:c="32"/>1</text:span><text:span text:style-name="T26">0</text:span><text:span text:style-name="T27"><text:s/>styczn</text:span><text:span text:style-name="T28">ia 201</text:span><text:span text:style-name="T29">9</text:span><text:span text:style-name="T30"><text:s/>roku,<text:s/></text:span><text:span text:style-name="T31">zostało wydane w dniu<text:s/></text:span><text:span text:style-name="T32">04 lutego</text:span><text:span text:style-name="T33"><text:s/>201</text:span><text:span text:style-name="T34">9</text:span><text:span text:style-name="T35">r. postanowienie Burmistrza Miasta Grajewo GK.6220.1</text:span><text:span text:style-name="T36">.201</text:span><text:span text:style-name="T37">9</text:span><text:span text:style-name="T38">, dotyczące braku konieczności przeprowadzenia oceny oddziaływania na środowisko dla przedsięwzięcia pod nazwą:</text:span></text:p>
      <text:p text:style-name="P39"><text:span text:style-name="T40">„Budowa węzła betoniarskiego” przewid</text:span><text:span text:style-name="T41">zianego do realizacji na działce o numerze geodezyjnym 3192/</text:span><text:span text:style-name="T42">19</text:span><text:span text:style-name="T43">.</text:span></text:p>
      <text:p text:style-name="P44"/>
      <text:p text:style-name="P45"><text:span text:style-name="T46">Informuję, że na powyższe postanowienie nie służy zażalenie.</text:span></text:p>
      <text:p text:style-name="P47"/>
      <text:p text:style-name="Standard"><text:span text:style-name="T48"><text:tab/>Jednocześnie zawiadamia się zgodnie z art. 10 § 1 Kpa, iż zostały zgromadzone dokumenty w sprawie wydania decyzji o środowiskowy</text:span><text:span text:style-name="T49">ch uwarunkowaniach dla realizacji przedsięwzięcia pod nazwą:<text:s/></text:span><text:span text:style-name="T50"><text:line-break/></text:span><text:span text:style-name="T51">„Budowa węzła betoniarskiego” przewidzianego do realizacji na działce o numerze geodezyjnym 3192/</text:span><text:span text:style-name="T52">19</text:span><text:span text:style-name="T53">.</text:span></text:p>
      <text:p text:style-name="P54"><text:tab/>W związku z tym istnieje możliwość zapoznania się z dokumentacją sprawy, składania uwag i wniosków w terminie 7 dni od dnia podania informacji do publicznej wiadomości w siedzibie Urzędu Miasta Grajewo, ul. Strażacka 6, w Wydziale Gospodarki Komunalnej, pokój nr 32, w godz. pracy Urzędu <text:s/>7.30 – 15.30 (budynek po byłym banku).</text:p>
      <text:p text:style-name="P55"><text:tab/>Złożone uwagi i wnioski zostaną rozpatrzone przed wydaniem decyzji <text:s text:c="43"/>o środowiskowych uwarunkowaniach.</text:p>
      <text:p text:style-name="P56"><text:tab/>Niniejsze zawiadomienie zostaje podane do publicznej wiadomości poprzez zamieszczenie na stronie internetowej Miasta Grajewo w Biuletynie Informacji Publicznej, wywieszone na tablicy ogłoszeń w siedzibie Urzędu Miasta Grajewo oraz listownie - strony postępowania.</text:p>
      <text:p text:style-name="P57"/>
      <text:p text:style-name="P58">Otrzymują:</text:p>
      <text:p text:style-name="P59"/>
      <text:p text:style-name="P60">1. EURO-BUD Spółka z o. o. <text:s/>Spółka Komandytowa</text:p>
      <text:p text:style-name="P61"><text:s text:c="4"/>19-200 Grajewo</text:p>
      <text:p text:style-name="P62"><text:s text:c="4"/>ul. Magazynowa 7</text:p>
      <text:p text:style-name="P63">2. Strony<text:s/>postępowania zgodnie z wykazem.</text:p>
      <text:p text:style-name="Standard"><text:span text:style-name="T64">3.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1-11T07:26:00Z</meta:creation-date>
    <dc:date>2019-02-01T08:11:00Z</dc:date>
    <meta:print-date>2018-03-22T12:28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292" meta:character-count="2046" meta:row-count="14" meta:non-whitespace-character-count="1758"/>
  </office:meta>
</office:document-meta>
</file>