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list-style-name="WW8Num1" style:family="paragraph">
      <style:paragraph-properties fo:text-align="justify"/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P14" style:parent-style-name="Standard" style:family="paragraph">
      <style:paragraph-properties fo:text-align="center"/>
      <style:text-properties fo:font-size="10pt" style:font-size-asian="10pt"/>
    </style:style>
    <style:style style:name="P15" style:parent-style-name="Standard" style:family="paragraph">
      <style:paragraph-properties fo:text-align="center"/>
      <style:text-properties fo:font-size="11pt" style:font-size-asian="11pt"/>
    </style:style>
    <style:style style:name="P16" style:parent-style-name="Standard" style:list-style-name="WW8Num1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0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1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22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2.9784in" style:use-optimal-column-width="false"/>
    </style:style>
    <style:style style:name="TableColumn26" style:family="table-column">
      <style:table-column-properties style:column-width="1.1145in" style:use-optimal-column-width="false"/>
    </style:style>
    <style:style style:name="TableColumn27" style:family="table-column">
      <style:table-column-properties style:column-width="1.1354in" style:use-optimal-column-width="false"/>
    </style:style>
    <style:style style:name="TableColumn28" style:family="table-column">
      <style:table-column-properties style:column-width="1.2305in" style:use-optimal-column-width="false"/>
    </style:style>
    <style:style style:name="Table23" style:family="table">
      <style:table-properties style:width="6.70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Standard" style:list-style-name="WW8Num1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list-style-name="WW8Num1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list-style-name="WW8Num1" style:family="paragraph">
      <style:paragraph-properties fo:text-align="justify"/>
    </style:style>
    <style:style style:name="P177" style:parent-style-name="Standard" style:list-style-name="WW8Num1" style:family="paragraph">
      <style:paragraph-properties fo:text-align="justify"/>
    </style:style>
    <style:style style:name="P178" style:parent-style-name="Standard" style:list-style-name="WW8Num1" style:family="paragraph">
      <style:paragraph-properties fo:text-align="justify"/>
    </style:style>
    <style:style style:name="P179" style:parent-style-name="Standard" style:list-style-name="WW8Num1" style:family="paragraph">
      <style:paragraph-properties fo:text-align="justify"/>
    </style:style>
    <style:style style:name="P180" style:parent-style-name="Standard" style:list-style-name="WW8Num1" style:family="paragraph">
      <style:paragraph-properties fo:text-align="justify"/>
    </style:style>
    <style:style style:name="P181" style:parent-style-name="Standard" style:list-style-name="WW8Num1" style:family="paragraph">
      <style:paragraph-properties fo:text-align="justify"/>
    </style:style>
    <style:style style:name="P182" style:parent-style-name="Standard" style:list-style-name="WW8Num1" style:family="paragraph">
      <style:paragraph-properties fo:text-align="justify"/>
    </style:style>
    <style:style style:name="P183" style:parent-style-name="Standard" style:list-style-name="WW8Num1" style:family="paragraph">
      <style:paragraph-properties fo:text-align="justify"/>
    </style:style>
    <style:style style:name="P184" style:parent-style-name="Standard" style:list-style-name="WW8Num1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oferty na wykonanie</text:p>
      <text:p text:style-name="P2">zamówienia publicznego obejmujacego</text:p>
      <text:p text:style-name="P3"><text:span text:style-name="T4">dostawę sadzonek kwiatów dla miasta Grajewo w 201</text:span><text:span text:style-name="T5">9</text:span><text:span text:style-name="T6"><text:s/>roku<text:s/></text:span><text:span text:style-name="T7"><text:s text:c="113"/></text:span></text:p>
      <text:p text:style-name="P8"><text:s/></text:p>
      <text:p text:style-name="P9"/>
      <text:p text:style-name="P10"/>
      <text:list text:style-name="WW8Num1">
        <text:list-item text:start-value="1">
          <text:p text:style-name="P11">...........................................................................................................................................</text:p>
        </text:list-item>
      </text:list>
      <text:p text:style-name="P12"/>
      <text:p text:style-name="P13"><text:s text:c="6"/>..........................................................................................................................................</text:p>
      <text:p text:style-name="P14">(pełna nazwa Wykonawcy: adres, telefon, NIP)</text:p>
      <text:p text:style-name="P15"/>
      <text:list text:style-name="WW8Num1" text:continue-numbering="true">
        <text:list-item>
          <text:p text:style-name="P16">Odpowiadając na zapytanie ofertowe Zamawiającego – miasta Grajewo z dnia <text:s/>15.01.2019<text:s/>r. w sprawie udzielenia zamówienia publicznego dotyczącego dostawy sadzonek kwiatów, oferuje dostawę<text:s/><text:span text:style-name="T17">12.000 szt.</text:span><text:s/>niżej wymienionych sadzonek za cenę:</text:p>
        </text:list-item>
      </text:list>
      <text:p text:style-name="P18"/>
      <text:p text:style-name="P19"><text:tab/>netto ........................................... zł plus podatek VAT(8%) .........................................., razem</text:p>
      <text:p text:style-name="P20"><text:s text:c="6"/>brutto .......................................... zł.,<text:s/>słownie............................................................................</text:p>
      <text:p text:style-name="P21"><text:s text:c="6"/>....................................................................................................................................................</text:p>
      <text:p text:style-name="P22">Wymieniona cena obejmuje dostawę następujących sadzonek kwiatów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kwiatów</text:p>
          </table:table-cell>
          <table:table-cell table:style-name="TableCell34">
            <text:p text:style-name="P35">Ilość</text:p>
          </table:table-cell>
          <table:table-cell table:style-name="TableCell36">
            <text:p text:style-name="P37">Cena netto</text:p>
            <text:p text:style-name="P38">w zł. za 1 szt.</text:p>
          </table:table-cell>
          <table:table-cell table:style-name="TableCell39">
            <text:p text:style-name="P40">Wartość netto zł.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Mrozy</text:p>
          </table:table-cell>
          <table:table-cell table:style-name="TableCell46">
            <text:p text:style-name="P47">30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Begonia stale kwitnąca:</text:p>
            <text:p text:style-name="P57">czerwony kwiat, czerwony liść</text:p>
          </table:table-cell>
          <table:table-cell table:style-name="TableCell58">
            <text:p text:style-name="P59">6.0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Begonia stale kwitnąca:</text:p>
            <text:p text:style-name="P69">biały kwiat, zielony liść</text:p>
          </table:table-cell>
          <table:table-cell table:style-name="TableCell70">
            <text:p text:style-name="P71">3.5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Begonia BIG: różowy lub czerwony kwiat, zielony liść</text:p>
          </table:table-cell>
          <table:table-cell table:style-name="TableCell81">
            <text:p text:style-name="P82">5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Aksamitka wielokwiatowa żółta</text:p>
            <text:p text:style-name="P92"/>
          </table:table-cell>
          <table:table-cell table:style-name="TableCell93">
            <text:p text:style-name="P94">45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Aksamitka wielokwiatowa pomarańczowa</text:p>
            <text:p text:style-name="P104"/>
          </table:table-cell>
          <table:table-cell table:style-name="TableCell105">
            <text:p text:style-name="P106">45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Aksamitka wielokwiatowa biała</text:p>
            <text:p text:style-name="P116"/>
          </table:table-cell>
          <table:table-cell table:style-name="TableCell117">
            <text:p text:style-name="P118">45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Wilec purpurowy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Petunia zwisająca<text:s/>pełna,</text:p>
            <text:p text:style-name="P139">różnokolorowy kwiat</text:p>
          </table:table-cell>
          <table:table-cell table:style-name="TableCell140">
            <text:p text:style-name="P141">2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Pelargonia pusta czerwona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Razem</text:p>
          </table:table-cell>
          <table:table-cell table:style-name="TableCell162">
            <text:p text:style-name="P163">12.00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<text:s text:c="6"/></text:span><text:span text:style-name="T171"><text:s text:c="5"/></text:span></text:p>
      <text:list text:style-name="WW8Num1" text:continue-numbering="true">
        <text:list-item>
          <text:p text:style-name="P172">Termin wykonania zamówienia : dostawa w okresie od 04 do 10 maja 2019r.</text:p>
        </text:list-item>
      </text:list>
      <text:p text:style-name="P173"/>
      <text:list text:style-name="WW8Num1" text:continue-numbering="true">
        <text:list-item>
          <text:p text:style-name="P174">Warunki płatności: przelewem w ciągu 14 dni od daty dostarczenia faktury wraz z<text:s/>potwierdzeniem odbioru sadzonek.</text:p>
        </text:list-item>
      </text:list>
      <text:p text:style-name="P175"/>
      <text:list text:style-name="WW8Num1" text:continue-numbering="true">
        <text:list-item>
          <text:p text:style-name="P176">Oświadczenia:</text:p>
          <text:list text:continue-numbering="true">
            <text:list-item>
              <text:p text:style-name="P177">Oświadczamy, że otrzymaliśmy informacje konieczne do właściwego przygotowania oferty;</text:p>
            </text:list-item>
            <text:list-item>
              <text:p text:style-name="P178">Oświadczamy, że akceptujemy wszystkie warunki udziału w postępowaniu,<text:s/><text:s/>o których mowa w zapytaniu ofertowym;</text:p>
            </text:list-item>
            <text:list-item>
              <text:p text:style-name="P179">Oświadczamy,<text:s/>iż podana cena oferty uwzględnia wszystkie koszty wykonania zamówienia;</text:p>
            </text:list-item>
            <text:list-item>
              <text:p text:style-name="P180">Oświadczamy, że sporządziliśmy ofertę zgodnie z wymogami zawartymi w zapytaniu <text:s/>ofertowym;</text:p>
            </text:list-item>
            <text:list-item>
              <text:p text:style-name="P181">Oświadczamy, że spełniamy warunki określone w art. 22 ust. 1 ustawy Prawo zamówień publicznych, dotyczące:</text:p>
              <text:list text:continue-numbering="true">
                <text:list-item>
                  <text:p text:style-name="P182">posiadania uprawnień do wykonywania określonych czynności, jeżeli przepisy prawa nakładają obowiązek ich posiadania,</text:p>
                </text:list-item>
                <text:list-item>
                  <text:p text:style-name="P183">posiadania wiedzy i doświadczenia,</text:p>
                </text:list-item>
                <text:list-item>
                  <text:p text:style-name="P184">dysponowania odpowiednim potencjałem technicznym, ekonomicznym oraz osobami zdolnymi do wykonania zamówienia,</text:p>
                </text:list-item>
              </text:list>
            </text:list-item>
          </text:list>
        </text:list-item>
      </text:list>
      <text:p text:style-name="P185"/>
      <text:p text:style-name="P18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…................................. <text:s text:c="60"/>….............................................</text:p>
      <text:p text:style-name="Standard"><text:span text:style-name="T187"><text:s text:c="9"/>(miejscowość, data) 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5833in"/>
        </style:tab-stops>
      </style:paragraph-properties>
      <style:text-properties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2" style:display-name="WW8Num1z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70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Wojsławowicz</meta:initial-creator>
    <dc:creator>B.Wojsławowicz</dc:creator>
    <meta:creation-date>2019-01-14T13:06:00Z</meta:creation-date>
    <dc:date>2019-01-16T08:21:00Z</dc:date>
    <meta:print-date>2019-01-14T13:05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2" meta:character-count="3022" meta:row-count="21" meta:non-whitespace-character-count="2596"/>
  </office:meta>
</office:document-meta>
</file>