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/>
    </style:style>
    <style:style style:name="P2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paragraph-properties fo:text-align="justify"/>
      <style:text-properties style:font-name="Arial" style:font-name-complex="Arial"/>
    </style:style>
    <style:style style:name="P41" style:parent-style-name="Standard" style:family="paragraph">
      <style:paragraph-properties fo:text-align="justify"/>
      <style:text-properties style:font-name="Arial" style:font-name-complex="Arial"/>
    </style:style>
    <style:style style:name="P42" style:parent-style-name="Standard" style:family="paragraph">
      <style:paragraph-properties fo:text-align="justify"/>
      <style:text-properties style:font-name="Arial" style:font-name-complex="Arial"/>
    </style:style>
    <style:style style:name="P43" style:parent-style-name="Standard" style:family="paragraph">
      <style:paragraph-properties fo:text-align="justify"/>
      <style:text-properties style:font-name="Arial" style:font-name-complex="Arial"/>
    </style:style>
    <style:style style:name="P44" style:parent-style-name="Standard" style:family="paragraph">
      <style:paragraph-properties fo:text-align="justify"/>
      <style:text-properties style:font-name="Arial" style:font-name-complex="Arial"/>
    </style:style>
    <style:style style:name="P45" style:parent-style-name="Standard" style:family="paragraph">
      <style:paragraph-properties fo:text-align="justify"/>
      <style:text-properties style:font-name="Arial" style:font-name-complex="Arial"/>
    </style:style>
    <style:style style:name="P46" style:parent-style-name="Standard" style:family="paragraph">
      <style:text-properties style:font-name="Arial" style:font-name-complex="Arial" fo:font-weight="bold" style:font-weight-asian="bold"/>
    </style:style>
    <style:style style:name="P47" style:parent-style-name="Standard" style:family="paragraph">
      <style:text-properties style:font-name="Arial" style:font-name-complex="Arial" fo:font-weight="bold" style:font-weight-asian="bold"/>
    </style:style>
    <style:style style:name="P48" style:parent-style-name="Standard" style:family="paragraph">
      <style:text-properties style:font-name="Arial" style:font-name-complex="Arial" fo:font-weight="bold" style:font-weight-asian="bold"/>
    </style:style>
    <style:style style:name="P49" style:parent-style-name="Standard" style:family="paragraph">
      <style:paragraph-properties fo:text-align="justify"/>
      <style:text-properties style:font-name="Arial" style:font-name-complex="Arial"/>
    </style:style>
    <style:style style:name="P50" style:parent-style-name="Standard" style:family="paragraph">
      <style:paragraph-properties fo:text-align="justify"/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Grajewo 2018.12.0</text:span><text:span text:style-name="T12">7</text:span></text:p>
      <text:p text:style-name="P13"/>
      <text:p text:style-name="P14">GK.6220.10.2018</text:p>
      <text:p text:style-name="P15"/>
      <text:p text:style-name="P16">Z A W I A D O M I E N I E</text:p>
      <text:p text:style-name="P17"/>
      <text:p text:style-name="P18">o wydaniu postanowienia</text:p>
      <text:p text:style-name="P19"/>
      <text:p text:style-name="P20"/>
      <text:p text:style-name="P21"><text:span text:style-name="T22">Na podstawie art. 123 ustawy z dnia 14 czerwca 1960r. Kodeks postępowania administracyjnego (Dz. U. z 2016r., poz. 23), informuję, że w<text:s/></text:span><text:span text:style-name="T23">związku z toczącym się postępowaniem administracyjnym wszczętym na wniosek<text:s/></text:span><text:span text:style-name="T24">SOLARPROJEKT <text:s/>S.C. <text:s text:c="29"/>z siedzibą 15-523 Grabówka, ul. Jodłowa 23 z dnia 09 października 2018 roku,<text:s/></text:span><text:span text:style-name="T25">zostało wydane w dniu 0</text:span><text:span text:style-name="T26">7</text:span><text:span text:style-name="T27"><text:s/>grudnia 2018r. postanowienie Bu</text:span><text:span text:style-name="T28">rmistrza Miasta Grajewo GK.6220.11.2018, dotyczące braku konieczności przeprowadzenia oceny oddziaływania na środowisko dla przedsięwzięcia pod nazwą:</text:span></text:p>
      <text:p text:style-name="P29">„Budowa instalacji paneli fotowoltaicznych – elektrowni słonecznej o mocy elektrycznej do 1,0 MW, wraz z<text:s/>innymi niezbędnymi do jej funkcjonowania obiektami i urządzeniami infrastruktury technicznej, <text:s/>na części działki o nr geod. 3464 – lokalizacja 2 położonej na terenie <text:s/>miasta Grajewo, obręb Grajewo”</text:p>
      <text:p text:style-name="P30"/>
      <text:p text:style-name="P31"><text:span text:style-name="T32">Informuję, że na powyższe postanowienie nie służy zażalen</text:span><text:span text:style-name="T33">ie.</text:span></text:p>
      <text:p text:style-name="P34"/>
      <text:p text:style-name="Standard"><text:span text:style-name="T35"><text:tab/>Zawiadamia się, że zgodnie z art. 10 § 1 Kpa, iż zostały zgromadzone dokumenty <text:s/>w sprawie wydania decyzji o środowiskowych uwarunkowaniach dla realizacji przedsięwzięcia pod nazwą:<text:s/></text:span><text:span text:style-name="T36"><text:line-break/></text:span><text:span text:style-name="T37">„Budowa instalacji paneli fotowoltaicznych – elektrowni słonecznej o</text:span><text:span text:style-name="T38"><text:s/>mocy elektrycznej do 1,0 MW, wraz z innymi niezbędnymi do jej funkcjonowania obiektami i urządzeniami infrastruktury technicznej, na części działki o nr geod. 3464 – lokalizacja 2 położonej na terenie <text:s/>miasta Grajewo, obręb Grajewo”</text:span></text:p>
      <text:p text:style-name="P39"/>
      <text:p text:style-name="P40"><text:tab/>W związku z tym istnieje możliwość zapoznania się z dokumentacją sprawy, składania uwag i wniosków w terminie 7 dni od dnia podania informacji do publicznej wiadomości w siedzibie Urzędu Miasta Grajewo, ul. Strażacka 6, w Wydziale Gospodarki Komunalnej, pokój nr 32, w godz. pracy Urzędu <text:s/>7.30 – 15.30 (budynek po byłym banku).</text:p>
      <text:p text:style-name="P41"><text:tab/>Złożone uwagi i wnioski zostaną rozpatrzone przed wydaniem decyzji <text:s text:c="45"/>o środowiskowych uwarunkowaniach.</text:p>
      <text:p text:style-name="P42"><text:tab/>Niniejsze zawiadomienie zostaje podane do publicznej wiadomości poprzez zamieszczenie na stronie internetowej Miasta Grajewo w Biuletynie Informacji Publicznej, wywieszone na tablicy ogłoszeń <text:s/>w siedzibie Urzędu Miasta Grajewo oraz listownie - strony postępowania</text:p>
      <text:p text:style-name="P43"/>
      <text:p text:style-name="P44"/>
      <text:p text:style-name="P45"/>
      <text:p text:style-name="P46">Otrzymują:</text:p>
      <text:p text:style-name="P47"/>
      <text:p text:style-name="P48"/>
      <text:p text:style-name="P49">1. SOLARPROJEKT S.C.</text:p>
      <text:p text:style-name="P50">2.<text:s/>Strony postępowania zgodnie z wykazem.</text:p>
      <text:p text:style-name="Standard"><text:span text:style-name="T51">3. A/a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Wnuszyński</meta:initial-creator>
    <dc:creator>J.Wnuszyński</dc:creator>
    <meta:creation-date>2018-11-19T10:42:00Z</meta:creation-date>
    <dc:date>2018-12-07T07:52:00Z</dc:date>
    <meta:print-date>2018-10-15T06:09:00Z</meta:print-date>
    <meta:template xlink:href="Normal" xlink:type="simple"/>
    <meta:editing-cycles>12</meta:editing-cycles>
    <meta:editing-duration>PT180S</meta:editing-duration>
    <meta:document-statistic meta:page-count="1" meta:paragraph-count="4" meta:word-count="331" meta:character-count="2319" meta:row-count="16" meta:non-whitespace-character-count="1992"/>
  </office:meta>
</office:document-meta>
</file>