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/>
    </style:style>
    <style:style style:name="P6" style:family="paragraph" style:parent-style-name="Heading_20_1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officeooo:paragraph-rsid="00096f4d"/>
    </style:style>
    <style:style style:name="P9" style:family="paragraph" style:parent-style-name="Heading_20_1">
      <style:paragraph-properties fo:line-height="100%" style:text-autospace="non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line-height="100%" style:text-autospace="none"/>
    </style:style>
    <style:style style:name="P1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1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249cm" style:auto-text-indent="false" style:text-autospace="none"/>
      <style:text-properties fo:color="#000000" officeooo:paragraph-rsid="00096f4d"/>
    </style:style>
    <style:style style:name="P14" style:family="paragraph" style:parent-style-name="Standard">
      <style:paragraph-properties fo:margin-left="9.991cm" fo:margin-right="0cm" fo:line-height="200%" fo:text-align="justify" style:justify-single-word="false" fo:text-indent="1.249cm" style:auto-text-indent="false" style:text-autospace="none"/>
      <style:text-properties fo:color="#000000" officeooo:paragraph-rsid="00124a49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officeooo:rsid="0003c16e"/>
    </style:style>
    <style:style style:name="T3" style:family="text">
      <style:text-properties officeooo:rsid="00045c12"/>
    </style:style>
    <style:style style:name="T4" style:family="text">
      <style:text-properties officeooo:rsid="00068c94"/>
    </style:style>
    <style:style style:name="T5" style:family="text">
      <style:text-properties officeooo:rsid="00084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tab/><text:tab/>Grajewo, 2018-<text:span text:style-name="T2">11</text:span>-<text:span text:style-name="T2">27</text:span></text:p>
      <text:p text:style-name="P2"/>
      <text:h text:style-name="P9" text:outline-level="1"/>
      <text:h text:style-name="P10" text:outline-level="1"/>
      <text:h text:style-name="P10" text:outline-level="1">INFORMACJA </text:h>
      <text:h text:style-name="P10" text:outline-level="1">Burmistrza Miasta Grajewo </text:h>
      <text:h text:style-name="P10" text:outline-level="1">o wyniku naboru na wolne stanowisko urzędnicze </text:h>
      <text:p text:style-name="P11">podinspektora w Wydziale <text:span text:style-name="T3">Spraw Obywatelskich</text:span></text:p>
      <text:p text:style-name="P3"><text:span text:style-name="Strong_20_Emphasis"><text:span text:style-name="T1"/></text:span></text:p>
      <text:p text:style-name="P4"/>
      <text:h text:style-name="P6" text:outline-level="1">Zgodnie z art. 15 ustawy z dnia 21 listopada 2008 r. o pracownikach samorządowych (Dz. U. z 2018 r. poz. 1260 <text:span text:style-name="T4">z późn. zm.</text:span>) informuję o wyniku naboru na wolne stanowisko urzędnicze – podinspektora w Wydziale <text:span text:style-name="T3">Spraw Obywatelskich</text:span>:</text:h>
      <text:p text:style-name="P1"/>
      <text:list xml:id="list4141056622950446687" text:style-name="WW8Num2">
        <text:list-item>
          <text:p text:style-name="P12">Nazwa i adres jednostki: Urząd Miasta Grajewo, 19-200 Grajewo, ul. Strażacka 6A.</text:p>
        </text:list-item>
        <text:list-item>
          <text:p text:style-name="P12">Stanowisko urzędnicze: 1 etat <text:s/>- <text:s/>podinspektor w Wydziale <text:span text:style-name="T3">Spraw Obywatelskich </text:span>.</text:p>
        </text:list-item>
        <text:list-item>
          <text:p text:style-name="P12">W wyniku przeprowadzonego naboru do zatrudnienia wyłoniona została Pani <text:s/><text:span text:style-name="T3">Joanna Komor</text:span> zamieszkała w Grajewie.</text:p>
        </text:list-item>
        <text:list-item>
          <text:p text:style-name="P12">Uzasadnienie dokonania wyboru:</text:p>
        </text:list-item>
      </text:list>
      <text:p text:style-name="P7">Pani <text:span text:style-name="T3">Joanna Komor</text:span> spełniła wszystkie wymagania formalne i <text:span text:style-name="T5">wykazała się kompetencjami niezbędnymi do optymalnego wykonywania zadań na stanowisku urzędniczym - <text:s/>podinspektora.</text:span></text:p>
      <text:p text:style-name="P7"/>
      <text:p text:style-name="P8"><text:s text:c="3"/><text:tab/><text:tab/><text:tab/><text:tab/><text:tab/><text:tab/><text:tab/><text:tab/></text:p>
      <text:p text:style-name="P13"><text:tab/><text:tab/><text:tab/><text:tab/><text:tab/><text:tab/><text:tab/><text:tab/><text:tab/> <text:s/>Burmistrz Miasta</text:p>
      <text:p text:style-name="P14">mgr <text:s/>Dariusz Latar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font-weight="bold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align="center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9pt" fo:font-weight="bold" style:font-size-asian="9pt" style:font-weight-asian="bold" style:font-size-complex="11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.5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3:20:04.888000000</meta:creation-date>
    <dc:date>2018-11-27T07:42:00.095000000</dc:date>
    <meta:editing-duration>PT7M40S</meta:editing-duration>
    <meta:editing-cycles>10</meta:editing-cycles>
    <meta:generator>LibreOffice/5.1.0.3$Windows_x86 LibreOffice_project/5e3e00a007d9b3b6efb6797a8b8e57b51ab1f737</meta:generator>
    <meta:print-date>2018-11-27T07:42:03.986000000</meta:print-date>
    <meta:document-statistic meta:table-count="0" meta:image-count="0" meta:object-count="0" meta:page-count="1" meta:paragraph-count="14" meta:word-count="125" meta:character-count="920" meta:non-whitespace-character-count="779"/>
  </office:meta>
</office:document-meta>
</file>