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justify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text-align="justify"/>
      <style:text-properties style:font-name="Arial" style:font-name-complex="Arial"/>
    </style:style>
    <style:style style:name="P41" style:parent-style-name="Standard" style:family="paragraph">
      <style:paragraph-properties fo:text-align="justify"/>
      <style:text-properties style:font-name="Arial" style:font-name-complex="Arial"/>
    </style:style>
    <style:style style:name="P42" style:parent-style-name="Standard" style:family="paragraph">
      <style:paragraph-properties fo:text-align="justify"/>
      <style:text-properties style:font-name="Arial" style:font-name-complex="Arial"/>
    </style:style>
    <style:style style:name="P43" style:parent-style-name="Standard" style:family="paragraph">
      <style:paragraph-properties fo:text-align="justify"/>
      <style:text-properties style:font-name="Arial" style:font-name-complex="Arial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8.10.30</text:span></text:p>
      <text:p text:style-name="P12">GK.6220.8.2018</text:p>
      <text:p text:style-name="P13"/>
      <text:p text:style-name="P14"/>
      <text:p text:style-name="P15">Z A W I A D O M I E N I E</text:p>
      <text:p text:style-name="P16">o wydaniu postanowienia</text:p>
      <text:p text:style-name="P17"/>
      <text:p text:style-name="P18"/>
      <text:p text:style-name="P19"><text:span text:style-name="T20">Na podstawie art. 123 ustawy z dnia 14 czerwca 1960r. Kodeks postępowania<text:s/></text:span><text:span text:style-name="T21">administracyjnego (Dz. U. z 2016r., poz. 23 z późn. zm.), informuję, że w związku <text:s text:c="37"/>z toczącym się postępowaniem administracyjnym <text:s/>wszczętym na wniosek</text:span><text:span text:style-name="T22"><text:s text:c="2"/>Przedsiębiorstwa Drogowo-Mostowego „UNIDROG” Sp. z o.o. <text:s/>z siedzibą<text:s/></text:span><text:span text:style-name="T23">19-200 Grajewo, ul. Robotnicza 4 z dnia 2</text:span><text:span text:style-name="T24">7 września</text:span><text:span text:style-name="T25"><text:s/>2018 roku,<text:s/></text:span><text:span text:style-name="T26">zostało wydane w dniu <text:s text:c="32"/>30 października 2018r. postanowienie Burmistrza Miasta Grajewo GK.6220.8.2018, dotyczące braku konieczności przeprowadzenia oceny oddziaływani</text:span><text:span text:style-name="T27">a na środowisko dla przedsięwzięcia pod nazwą:</text:span></text:p>
      <text:p text:style-name="P28"><text:span text:style-name="T29">„Wdrożenie technologii produkcji mieszanki mineralno-asfaltowej ze zwiększoną ilością destruktu z asfaltem fluksowanym na działce nr 4981/2 przy ulicy Inwestycyjnej w Grajewie”.</text:span></text:p>
      <text:p text:style-name="P30"/>
      <text:p text:style-name="P31"><text:span text:style-name="T32">Informuję, że na powyższe post</text:span><text:span text:style-name="T33">anowienie nie służy zażalenie.</text:span></text:p>
      <text:p text:style-name="P34"/>
      <text:p text:style-name="Standard"><text:span text:style-name="T35"><text:tab/>Jednocześnie zawiadamia się zgodnie z art. 10 § 1 Kpa, iż zostały zgromadzone dokumenty <text:s/>w sprawie wydania decyzji o środowiskowych uwarunkowaniach dla realizacji przedsięwzięcia pod nazwą:<text:s/></text:span><text:span text:style-name="T36"><text:line-break/></text:span><text:span text:style-name="T37">„Wdrożenie technologii produkcji</text:span><text:span text:style-name="T38"><text:s/>mieszanki mineralno-asfaltowej ze zwiększoną ilością destruktu z asfaltem fluksowanym na działce nr 4981/2 przy ulicy Inwestycyjnej w Grajewie”</text:span></text:p>
      <text:p text:style-name="Standard"/>
      <text:p text:style-name="P39"><text:tab/>W związku z tym istnieje możliwość zapoznania się z dokumentacją sprawy, składania uwag <text:s/>i wniosków w terminie 7 dni od dnia podania informacji do publicznej wiadomości w siedzibie Urzędu Miasta Grajewo, ul. Strażacka 6, w Wydziale Gospodarki Komunalnej, pokój nr 32, w godz. pracy Urzędu 7.30 – 15.30 (budynek po byłym banku).</text:p>
      <text:p text:style-name="P40"><text:tab/>Złożone uwagi i wnioski zostaną rozpatrzone przed wydaniem decyzji <text:s text:c="47"/>o środowiskowych uwarunkowaniach.</text:p>
      <text:p text:style-name="P41"><text:tab/>Niniejsze zawiadomienie zostaje podane do publicznej wiadomości poprzez zamieszczenie na stronie internetowej Miasta Grajewo w Biuletynie Informacji Publicznej, wywieszone na tablicy ogłoszeń w siedzibie Urzędu Miasta Grajewo oraz listownie - strony postępowania.</text:p>
      <text:p text:style-name="P42"/>
      <text:p text:style-name="P43"/>
      <text:p text:style-name="P44">Otrzymują:</text:p>
      <text:p text:style-name="P45"/>
      <text:list text:style-name="LFO1" text:continue-numbering="true">
        <text:list-item>
          <text:p text:style-name="P46">Przedsiębiorstwo Drogowo-Mostowe</text:p>
        </text:list-item>
      </text:list>
      <text:p text:style-name="P47">„UNIDROG” Sp. z o. o.</text:p>
      <text:p text:style-name="P48">19-200 Grajewo</text:p>
      <text:p text:style-name="P49">ul. Robotnicza 4</text:p>
      <text:p text:style-name="P50"><text:s text:c="6"/>2. Strony postępowania<text:s/>zgodnie z wykazem.</text:p>
      <text:p text:style-name="Standard"><text:span text:style-name="T51"><text:s text:c="6"/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8-10-03T10:06:00Z</meta:creation-date>
    <dc:date>2018-10-30T07:16:00Z</dc:date>
    <meta:print-date>2018-10-29T13:58:00Z</meta:print-date>
    <meta:template xlink:href="Normal" xlink:type="simple"/>
    <meta:editing-cycles>9</meta:editing-cycles>
    <meta:editing-duration>PT840S</meta:editing-duration>
    <meta:document-statistic meta:page-count="1" meta:paragraph-count="4" meta:word-count="321" meta:character-count="2246" meta:row-count="16" meta:non-whitespace-character-count="1929"/>
  </office:meta>
</office:document-meta>
</file>