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bullet text:level="2" text:style-name="WW_CharLFO9LVL2" text:bullet-char="◦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Times New Roman" fo:font-weight="normal" style:font-weight-asian="normal" style:text-underline-type="none"/>
    </style:style>
    <style:style style:name="P2" style:parent-style-name="Nagłówek1" style:family="paragraph">
      <style:paragraph-properties fo:text-align="center"/>
      <style:text-properties style:font-name="Times New Roman" style:text-underline-type="none"/>
    </style:style>
    <style:style style:name="P3" style:parent-style-name="Standard" style:family="paragraph">
      <style:paragraph-properties style:text-autospace="none"/>
      <style:text-properties style:font-name="Times New Roman" style:font-name-asian="TimesNewRomanPS-BoldMT" style:font-name-complex="TimesNewRomanPS-BoldMT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asian="TimesNewRomanPS-BoldMT" style:font-name-complex="TimesNewRomanPS-BoldMT"/>
    </style:style>
    <style:style style:name="P5" style:parent-style-name="Standard" style:family="paragraph">
      <style:paragraph-properties style:text-autospace="none"/>
      <style:text-properties style:font-name="Times New Roman" style:font-name-asian="TimesNewRomanPSMT" style:font-name-complex="TimesNewRomanPSMT"/>
    </style:style>
    <style:style style:name="P6" style:parent-style-name="Standard" style:family="paragraph">
      <style:paragraph-properties style:text-autospace="none"/>
      <style:text-properties style:font-name="Times New Roman" style:font-name-asian="TimesNewRomanPSMT" style:font-name-complex="TimesNewRomanPSM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TimesNewRomanPSMT" style:font-name-complex="TimesNewRomanPSMT"/>
    </style:style>
    <style:style style:name="P10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NewRomanPSMT"/>
    </style:style>
    <style:style style:name="P11" style:parent-style-name="Standard" style:family="paragraph">
      <style:paragraph-properties style:text-autospace="none"/>
      <style:text-properties style:font-name="Times New Roman" style:font-name-asian="TimesNewRomanPSMT" style:font-name-complex="TimesNewRomanPSM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Times New Roman" style:font-name-asian="TimesNewRomanPSMT" style:font-name-complex="TimesNewRomanPSMT"/>
    </style:style>
    <style:style style:name="T14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NewRomanPSMT" style:font-name-complex="TimesNewRomanPSMT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style:text-autospace="none" fo:text-align="justify" fo:margin-bottom="0.0784in"/>
      <style:text-properties style:font-name="Times New Roman"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justify" fo:margin-bottom="0.0784in"/>
      <style:text-properties style:font-name="Times New Roman" style:font-name-asian="TimesNewRomanPSMT" style:font-name-complex="TimesNewRomanPSM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left="0.0986in" fo:text-indent="-0.0881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imesNewRomanPSMT" style:font-name-complex="TimesNewRomanPSMT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margin-left="0.0104in">
        <style:tab-stops/>
      </style:paragraph-properties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style:font-name-asian="TimesNewRomanPSMT" style:font-name-complex="TimesNewRomanPSMT"/>
    </style:style>
    <style:style style:name="P48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49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50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51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52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53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54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55" style:parent-style-name="Normalny" style:family="paragraph">
      <style:paragraph-properties fo:widows="0" fo:orphans="0" fo:text-align="justify" fo:line-height="115%" fo:margin-left="0.4923in" fo:text-indent="-0.0986in">
        <style:tab-stops/>
      </style:paragraph-properties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56" style:parent-style-name="Normalny" style:family="paragraph">
      <style:paragraph-properties fo:widows="0" fo:orphans="0" fo:text-align="justify" fo:line-height="115%" fo:margin-left="0.4923in" fo:text-indent="-0.0986in">
        <style:tab-stops/>
      </style:paragraph-properties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57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58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59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0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1" style:parent-style-name="Standard" style:family="paragraph">
      <style:paragraph-properties style:text-autospace="none" fo:text-align="justify" style:vertical-align="auto" fo:line-height="115%"/>
    </style:style>
    <style:style style:name="T62" style:parent-style-name="Domyślnaczcionkaakapitu" style:family="text">
      <style:text-properties style:font-name="Times New Roman"/>
    </style:style>
    <style:style style:name="P63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4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5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6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7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8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69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70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71" style:parent-style-name="Normalny" style:family="paragraph">
      <style:paragraph-properties fo:widows="0" fo:orphans="0" style:text-autospace="ideograph-alpha" fo:text-align="justify" fo:line-height="115%"/>
      <style:text-properties style:font-name="Times New Roman" style:font-name-asian="Lucida Sans Unicode" style:font-name-complex="Mangal" style:use-window-font-color="true" style:language-complex="hi" style:country-complex="IN"/>
    </style:style>
    <style:style style:name="P72" style:parent-style-name="Akapitzlistą" style:family="paragraph">
      <style:paragraph-properties fo:text-align="justify" style:vertical-align="auto" fo:margin-bottom="0.0034in" fo:line-height="110%" fo:margin-left="0.1972in" fo:margin-right="0.034in">
        <style:tab-stops/>
      </style:paragraph-properties>
      <style:text-properties fo:hyphenate="true"/>
    </style:style>
    <style:style style:name="T73" style:parent-style-name="Domyślnaczcionkaakapitu" style:family="text">
      <style:text-properties style:use-window-font-color="true" style:font-size-complex="11pt"/>
    </style:style>
    <style:style style:name="T74" style:parent-style-name="Domyślnaczcionkaakapitu" style:family="text">
      <style:text-properties style:font-name="Times New Roman" style:font-name-complex="Times New Roman" style:use-window-font-color="true" style:font-size-complex="11pt"/>
    </style:style>
    <style:style style:name="T75" style:parent-style-name="Domyślnaczcionkaakapitu" style:family="text">
      <style:text-properties style:font-name="Times New Roman" style:font-name-complex="Times New Roman" style:use-window-font-color="true" style:font-size-complex="11pt"/>
    </style:style>
    <style:style style:name="P76" style:parent-style-name="Akapitzlistą" style:family="paragraph">
      <style:paragraph-properties fo:text-align="justify" fo:margin-bottom="0.0034in" fo:line-height="110%" fo:margin-left="0.6895in" fo:margin-right="0.034in" fo:text-indent="-0.2958in">
        <style:tab-stops/>
      </style:paragraph-properties>
      <style:text-properties style:font-name="Times New Roman" style:font-name-complex="Times New Roman" style:use-window-font-color="true" style:font-size-complex="11pt"/>
    </style:style>
    <style:style style:name="P77" style:parent-style-name="Akapitzlistą" style:family="paragraph">
      <style:paragraph-properties fo:text-align="justify" fo:margin-bottom="0.0034in" fo:line-height="110%" fo:margin-left="0.8937in" fo:margin-right="0.034in" fo:text-indent="-0.5in">
        <style:tab-stops/>
      </style:paragraph-properties>
      <style:text-properties style:font-name="Times New Roman" style:font-name-complex="Times New Roman" style:use-window-font-color="true" style:font-size-complex="11pt"/>
    </style:style>
    <style:style style:name="P78" style:parent-style-name="Akapitzlistą" style:family="paragraph">
      <style:paragraph-properties fo:margin-bottom="0.0034in" fo:line-height="110%" fo:margin-left="0.3937in" fo:margin-right="0.034in">
        <style:tab-stops/>
      </style:paragraph-properties>
      <style:text-properties style:font-name="Times New Roman" style:font-name-complex="Times New Roman" style:use-window-font-color="true" style:font-size-complex="11pt"/>
    </style:style>
    <style:style style:name="P79" style:parent-style-name="Akapitzlistą" style:family="paragraph">
      <style:paragraph-properties fo:line-height="101%" fo:margin-left="0.8937in" fo:text-indent="-0.5in">
        <style:tab-stops/>
      </style:paragraph-properties>
      <style:text-properties style:font-name="Times New Roman" style:font-name-complex="Times New Roman" style:use-window-font-color="true" style:font-size-complex="11pt"/>
    </style:style>
    <style:style style:name="P80" style:parent-style-name="Akapitzlistą" style:family="paragraph">
      <style:paragraph-properties fo:text-align="justify" fo:margin-bottom="0.0034in" fo:line-height="110%" fo:margin-left="0.8937in" fo:margin-right="0.034in" fo:text-indent="-0.5in">
        <style:tab-stops/>
      </style:paragraph-properties>
      <style:text-properties style:font-name="Times New Roman" style:font-name-complex="Times New Roman" style:use-window-font-color="true" style:font-size-complex="11pt"/>
    </style:style>
    <style:style style:name="P81" style:parent-style-name="Akapitzlistą" style:family="paragraph">
      <style:paragraph-properties fo:text-align="justify" fo:margin-bottom="0.0034in" fo:line-height="110%" fo:margin-left="0.8937in" fo:margin-right="0.034in" fo:text-indent="-0.5in">
        <style:tab-stops/>
      </style:paragraph-properties>
      <style:text-properties style:font-name="Times New Roman" style:font-name-complex="Times New Roman" style:use-window-font-color="true" style:font-size-complex="11pt"/>
    </style:style>
    <style:style style:name="P82" style:parent-style-name="Akapitzlistą" style:family="paragraph">
      <style:paragraph-properties fo:text-align="justify" fo:margin-bottom="0.0034in" fo:line-height="110%" fo:margin-left="0.3937in" fo:margin-right="0.034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style:use-window-font-color="true" style:font-size-complex="11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use-window-font-color="true" style:font-size-complex="11pt"/>
    </style:style>
    <style:style style:name="T85" style:parent-style-name="Domyślnaczcionkaakapitu" style:family="text">
      <style:text-properties style:font-name="Times New Roman" style:font-name-complex="Times New Roman" style:use-window-font-color="true" style:font-size-complex="11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use-window-font-color="true" style:font-size-complex="11pt"/>
    </style:style>
    <style:style style:name="P87" style:parent-style-name="Standarduser" style:family="paragraph">
      <style:paragraph-properties fo:text-align="justify">
        <style:tab-stops>
          <style:tab-stop style:type="left" style:position="9.1708in"/>
        </style:tab-stops>
      </style:paragraph-properties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style:text-autospace="none" fo:margin-left="0.2361in" fo:text-indent="-0.2361in">
        <style:tab-stops/>
      </style:paragraph-properties>
      <style:text-properties style:font-name="Times New Roman" style:font-name-asian="TimesNewRomanPSMT" style:font-name-complex="TimesNewRomanPSMT"/>
    </style:style>
    <style:style style:name="P90" style:parent-style-name="Standard" style:family="paragraph">
      <style:paragraph-properties style:text-autospace="none" fo:text-align="justify" fo:margin-bottom="0.1576in" fo:margin-left="0.1965in" fo:text-indent="-0.1965in">
        <style:tab-stops>
          <style:tab-stop style:type="left" style:position="0.1979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NewRomanPSMT" style:font-name-complex="TimesNewRomanPSMT"/>
    </style:style>
    <style:style style:name="P92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3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Times New Roman" style:font-weight-complex="bold"/>
    </style:style>
    <style:style style:name="P94" style:parent-style-name="Tekstpodstawowy2" style:family="paragraph">
      <style:paragraph-properties fo:margin-left="0.1965in" fo:text-indent="-0.1965in">
        <style:tab-stops/>
      </style:paragraph-properties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style:font-weight-complex="bold"/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weight-complex="bold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weight-complex="bold"/>
    </style:style>
    <style:style style:name="T101" style:parent-style-name="Domyślnaczcionkaakapitu" style:family="text">
      <style:text-properties style:font-name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weight-complex="bold"/>
    </style:style>
    <style:style style:name="T103" style:parent-style-name="Domyślnaczcionkaakapitu" style:family="text">
      <style:text-properties style:font-name="Times New Roman" style:font-weight-complex="bold"/>
    </style:style>
    <style:style style:name="P104" style:parent-style-name="Tekstpodstawowy2" style:family="paragraph">
      <style:paragraph-properties fo:margin-left="0.1965in" fo:text-indent="-0.1965in">
        <style:tab-stops/>
      </style:paragraph-properties>
    </style:style>
    <style:style style:name="P105" style:parent-style-name="Textbod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weight-complex="bold"/>
    </style:style>
    <style:style style:name="T108" style:parent-style-name="Domyślnaczcionkaakapitu" style:family="text">
      <style:text-properties style:font-name="Times New Roman"/>
    </style:style>
    <style:style style:name="P109" style:parent-style-name="Textbody" style:family="paragraph">
      <style:paragraph-properties fo:text-align="justify"/>
      <style:text-properties style:font-name="Times New Roman"/>
    </style:style>
    <style:style style:name="P110" style:parent-style-name="Textbody" style:family="paragraph">
      <style:paragraph-properties fo:text-align="justify"/>
      <style:text-properties style:font-name="Times New Roman"/>
    </style:style>
    <style:style style:name="P111" style:parent-style-name="Textbody" style:family="paragraph">
      <style:paragraph-properties fo:text-align="justify"/>
      <style:text-properties style:font-name="Times New Roman"/>
    </style:style>
    <style:style style:name="P112" style:parent-style-name="Textbody" style:family="paragraph">
      <style:paragraph-properties fo:text-align="justify"/>
      <style:text-properties style:font-name="Times New Roman"/>
    </style:style>
    <style:style style:name="P113" style:parent-style-name="Textbody" style:family="paragraph">
      <style:paragraph-properties fo:text-align="justify"/>
      <style:text-properties style:font-name="Times New Roman"/>
    </style:style>
    <style:style style:name="P114" style:parent-style-name="Textbody" style:family="paragraph">
      <style:paragraph-properties fo:text-align="justify"/>
      <style:text-properties style:font-name="Times New Roman"/>
    </style:style>
    <style:style style:name="P115" style:parent-style-name="Textbody" style:family="paragraph">
      <style:paragraph-properties fo:text-align="justify"/>
      <style:text-properties style:font-name="Times New Roman"/>
    </style:style>
    <style:style style:name="P116" style:parent-style-name="Textbody" style:family="paragraph">
      <style:paragraph-properties fo:text-align="justify"/>
      <style:text-properties style:font-name="Times New Roman"/>
    </style:style>
    <style:style style:name="P117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style:font-weight-complex="bold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P12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language-asian="ja" style:country-asian="JP" style:language-complex="fa" style:country-complex="IR"/>
    </style:style>
    <style:style style:name="P126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7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weight-complex="bold"/>
    </style:style>
    <style:style style:name="T130" style:parent-style-name="Domyślnaczcionkaakapitu" style:family="text">
      <style:text-properties style:font-name="Times New Roman" style:font-weight-complex="bold"/>
    </style:style>
    <style:style style:name="T131" style:parent-style-name="Domyślnaczcionkaakapitu" style:family="text">
      <style:text-properties style:font-name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weight-complex="bold"/>
    </style:style>
    <style:style style:name="P133" style:parent-style-name="Textbody" style:family="paragraph">
      <style:text-properties style:font-name="Times New Roman" style:font-weight-complex="bold"/>
    </style:style>
    <style:style style:name="P134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5" style:parent-style-name="Textbody" style:family="paragraph">
      <style:text-properties style:font-name="Times New Roman" style:font-weight-complex="bold"/>
    </style:style>
    <style:style style:name="P136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7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8" style:parent-style-name="Textbody" style:family="paragraph">
      <style:text-properties style:font-name="Times New Roman" style:font-weight-complex="bold"/>
    </style:style>
    <style:style style:name="P139" style:parent-style-name="Standard" style:family="paragraph">
      <style:text-properties style:font-name="Times New Roman" style:font-weight-complex="bold"/>
    </style:style>
    <style:style style:name="P140" style:parent-style-name="Nagłówek2" style:family="paragraph">
      <style:text-properties style:font-name="Times New Roman" fo:font-weight="bold" style:font-weight-asian="bold" style:font-weight-complex="bold"/>
    </style:style>
    <style:style style:name="P141" style:parent-style-name="Nagłówek2" style:family="paragraph">
      <style:paragraph-properties fo:text-align="justify"/>
      <style:text-properties style:font-name="Times New Roman" fo:font-weight="bold" style:font-weight-asian="bold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149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150" style:parent-style-name="Standard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1" style:parent-style-name="Standard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153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15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15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15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15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color="#000000" fo:letter-spacing="-0.0006in" fo:font-size="10pt" style:font-size-asian="10pt" style:font-size-complex="10pt"/>
    </style:style>
  </office:automatic-styles>
  <office:body>
    <office:text text:use-soft-page-breaks="true">
      <text:h text:style-name="P1" text:outline-level="1">Załącznik Nr 2</text:h>
      <text:h text:style-name="P2" text:outline-level="1">Umowa Nr ………………</text:h>
      <text:p text:style-name="P3"/>
      <text:p text:style-name="P4">zawarta w dniu <text:s/>………………..</text:p>
      <text:p text:style-name="P5"/>
      <text:p text:style-name="P6">pomiędzy:</text:p>
      <text:p text:style-name="P7"><text:span text:style-name="T8">Miastem Grajewo<text:s/></text:span><text:span text:style-name="T9">z siedzibą ul. Strażacka 6A, 19-200 Grajewo,</text:span></text:p>
      <text:p text:style-name="P10">NIP 719-153-20-12, REGON 450669714,</text:p>
      <text:p text:style-name="P11">reprezentowanym<text:s/>przez Dariusza Latarowskiego – Burmistrza Miasta,</text:p>
      <text:p text:style-name="P12"><text:span text:style-name="T13">zwanym dalej<text:s/></text:span><text:span text:style-name="T14">„</text:span><text:span text:style-name="T15">Zamawiającym”</text:span></text:p>
      <text:p text:style-name="P16"/>
      <text:p text:style-name="P17">a ……………………………………………….</text:p>
      <text:p text:style-name="P18">…………………………………….</text:p>
      <text:p text:style-name="P19"><text:span text:style-name="T20">NIP: ……………….., REGON………………,<text:s/></text:span><text:span text:style-name="T21">KRS …………………….</text:span></text:p>
      <text:p text:style-name="Standard"><text:span text:style-name="T22"><text:s/></text:span><text:span text:style-name="T23">„Wykonawcą”</text:span><text:span text:style-name="T24">,</text:span></text:p>
      <text:p text:style-name="P25"><text:s text:c="7"/></text:p>
      <text:p text:style-name="P26">wyłonionym dla wykonania zamówienia o wartości poniżej 30 tys. Euro bez<text:s/>stosowania ustawy<text:line-break/>z dnia 29 stycznia 2004 r. Prawo zamówień publicznych (t.j. Dz. U. z 2018<text:s/>r., poz.<text:s/>1986<text:s/>).</text:p>
      <text:p text:style-name="P27"/>
      <text:p text:style-name="P28">§ 1</text:p>
      <text:p text:style-name="P29"><text:span text:style-name="T30">1.</text:span><text:span text:style-name="T31">Przedmiotem zamówienia jest</text:span><text:span text:style-name="T32"><text:s/>wykonanie zadania pn.</text:span><text:span text:style-name="T33"><text:s/></text:span><text:span text:style-name="T34">„Montaż 2 szt. Ławek Niepodległości w Grajewie</text:span><text:span text:style-name="T35">”<text:s/></text:span><text:span text:style-name="T36">na działce nr <text:s/>870/6 położonej przy ul. Mi</text:span><text:span text:style-name="T37">ckiewicza i działce nr 1163/2 położonej przy Placu Niepodległości stanowiących własność Miasta Grajewo</text:span><text:span text:style-name="T38">. Zadanie realizowane jest w ramach konkursu ofert Ministerstwa Obrony Narodowej pn: „</text:span><text:span text:style-name="T39">Ławka Niepodległości dla samorządów</text:span><text:span text:style-name="T40">”<text:s/></text:span></text:p>
      <text:p text:style-name="P41"/>
      <text:p text:style-name="P42"><text:span text:style-name="T43">2. Zakres zadania, o którym m</text:span><text:span text:style-name="T44">owa w ust. 1, obejmuje dostawę i montaż dwóch ławek niepodległości w skład których wchodzą;</text:span><text:span text:style-name="T45">.</text:span></text:p>
      <text:list text:style-name="LFO9" text:continue-numbering="true">
        <text:list-item>
          <text:p text:style-name="P46"><text:span text:style-name="T47">Siedzisko – korpus betonowy</text:span></text:p>
        </text:list-item>
      </text:list>
      <text:p text:style-name="P48">- Korpus ławki wykonany jest z betonu GRC (Glass Reinforced Concrete) metodą natryskową z użyciem szablonu literniczego w formie oryginalnego przeskalowanego logo „niepodległa”,</text:p>
      <text:p text:style-name="P49">- Rodzaj cementu- CEM I 52,5 zgodny z normą EN 197-1:2011,</text:p>
      <text:p text:style-name="P50">- Kolor betonu- biały, struktura gładka,</text:p>
      <text:p text:style-name="P51">- Impregnacja betonu preparatem hydrofobizującym do betonu GRC. Preparat powinien wnikając w głąb powierzchni mineralnych, chroniąc je przed szkodliwym działaniem wody, roztworów wodnych zawierających jony chlorkowe i zanieczyszczeń mineralnych. Preparat nie powinien przyciemniać koloru betonu. Preparat musi spełniać wymagania normy PN-EN 1504-2 jako impregnat hydrofobizujący i posiadać atest higieniczny,</text:p>
      <text:p text:style-name="P52">- Istotną częścią korpusu ławki jest element loga, czyli napisu „niepodległa” w oryginale pisanym ręką Marszałka Józefa Piłsudskiego. Napis powinien przechodzić na wylot betonowego korpusu po obu stronach ścian<text:s/>czołowych ławki. Środki liter : e. p. o. d. e. g. a. muszą być przymocowane do szyby hartowanej umieszczonej wewnątrz korpusu za pomocą śrub ze stali nierdzewnej tak aby napis był zgodny z oryginałem,</text:p>
      <text:p text:style-name="P53">- Korpus ławki powinien być zamocowany do podłoża na tzw. dystansach z blachy ocynkowanej w wysokości 5 cm od docelowego gruntu. <text:s/></text:p>
      <text:list text:style-name="LFO9" text:continue-numbering="true">
        <text:list-item>
          <text:p text:style-name="P54">Siedzisko multimedialne</text:p>
        </text:list-item>
      </text:list>
      <text:p text:style-name="P55">- Siedziska multimedialne wykonane jest z blachy nierdzewnej -elektro-polerowanej wraz z nakładką izolującą w kolorze biało/czerwonym,</text:p>
      <text:p text:style-name="P56">- Wyposażenie elektryczne, elektroniczne, oświetlenie, multimedia;<text:s/></text:p>
      <text:list text:style-name="LFO10" text:continue-numbering="true">
        <text:list-item>
          <text:p text:style-name="P57">Włącznik różnicowo-prądowy (zabezpieczenie przeciwzwarciowe),</text:p>
        </text:list-item>
        <text:list-item>
          <text:p text:style-name="P58">Wyłącznik nadprądowy,</text:p>
        </text:list-item>
        <text:list-item>
          <text:p text:style-name="P59">Zasilacz,</text:p>
        </text:list-item>
        <text:list-item>
          <text:p text:style-name="P60">Komputer Raspberry Pi3 + obudowa + karta pamięci,</text:p>
        </text:list-item>
      </text:list>
      <text:list text:style-name="LFO11" text:continue-numbering="true">
        <text:list-item>
          <text:p text:style-name="P61"><text:span text:style-name="T62">Router WiFi<text:s/></text:span>RUT 240 Teltonika, LTE, 3G, 2G, zasilanie 12V,</text:p>
        </text:list-item>
      </text:list>
      <text:list text:style-name="LFO10" text:continue-numbering="true">
        <text:list-item>
          <text:p text:style-name="P63">Ładowarka NFC,</text:p>
        </text:list-item>
        <text:list-item>
          <text:p text:style-name="P64">Gniazdka 230 AC,</text:p>
        </text:list-item>
        <text:list-item>
          <text:p text:style-name="P65">Głośnik,</text:p>
        </text:list-item>
        <text:list-item>
          <text:p text:style-name="P66">Przyciski wandaloodporne ze stali nierdzewnej,</text:p>
        </text:list-item>
        <text:list-item>
          <text:p text:style-name="P67">Gniazdo USB,</text:p>
        </text:list-item>
        <text:list-item>
          <text:p text:style-name="P68">Wyposażenie szafki sterowniczej,</text:p>
        </text:list-item>
        <text:list-item>
          <text:p text:style-name="P69">Listwy LED (czerwona, biała) zasilacz do LED,</text:p>
        </text:list-item>
        <text:list-item>
          <text:p text:style-name="P70">Szyba hartowana, Osuszacz+ termostat,</text:p>
        </text:list-item>
        <text:list-item>
          <text:p text:style-name="P71">Przewody wodoodporne.</text:p>
        </text:list-item>
      </text:list>
      <text:p text:style-name="P72"><text:span text:style-name="T73">c</text:span><text:span text:style-name="T74">) Napisy i symb</text:span><text:span text:style-name="T75">olika:<text:s/></text:span></text:p>
      <text:p text:style-name="P76">Na ławce powinna zostać zamieszczona inskrypcja:<text:s/></text:p>
      <text:p text:style-name="P77">ŁAWKA NIEPODLEGŁOŚCI<text:s/></text:p>
      <text:p text:style-name="P78">PAMIĘCI WYBITNYCH PATRIOTÓW, DOWÓDCÓW I MĘŻÓW STANU ORAZ CZYNU ZBROJNEGO ŻOŁNIERZA POLSKIEGO W STULECIE ODZYSKANIA <text:s text:c="3"/>NIEPODLEGŁOŚCI<text:s/></text:p>
      <text:p text:style-name="P79"><text:s/></text:p>
      <text:p text:style-name="P80">MINISTERSTWO OBRONY NARODOWEJ<text:s/></text:p>
      <text:p text:style-name="P81">(Miasto<text:s/>Grajewo i data odsłonięcia ławki). <text:s/></text:p>
      <text:p text:style-name="P82"><text:span text:style-name="T83">Ponadto na ławce pomnikowej powinny być umieszczone loga: Programu<text:s/></text:span><text:span text:style-name="T84">Służymy Niepodległej</text:span><text:span text:style-name="T85"><text:s/>i partnera uczestniczącego w programie (jednostki samorządu terytorialnego), jak również fotokodu QR na komórki i tablety.</text:span><text:span text:style-name="T86"><text:s/></text:span></text:p>
      <text:p text:style-name="P87"/>
      <text:p text:style-name="P88">§ 2</text:p>
      <text:list text:style-name="LFO13" text:continue-numbering="true">
        <text:list-item>
          <text:p text:style-name="P89">Termin rozpoczęcia przedmiotu umowy: z dniem zawarcia umowy.</text:p>
        </text:list-item>
        <text:list-item>
          <text:p text:style-name="P90"><text:span text:style-name="T91">Termin zakończenia przedmiotu umowy: do dnia ………………</text:span></text:p>
        </text:list-item>
      </text:list>
      <text:p text:style-name="P92">§ 3</text:p>
      <text:p text:style-name="P93">1. Za wykonanie przedmiotu umowy określonego w § 1, strony ustalają wynagrodzenie <text:s text:c="3"/>ryczałtowe w wysokości określonej w ofercie Wykonawcy.<text:s text:c="96"/></text:p>
      <text:p text:style-name="P94"><text:span text:style-name="T95">2</text:span><text:span text:style-name="T96">. Wynagrodzenie, o którym mowa w ust. 1 wyraża się kwotą <text:s/></text:span><text:span text:style-name="T97">……………… zł netto plus</text:span><text:span text:style-name="T98"><text:s text:c="3"/>VAT 23% <text:s/></text:span><text:span text:style-name="T99">………….. zł</text:span><text:span text:style-name="T100">, łącznie<text:s/></text:span><text:span text:style-name="T101">……………….. zł brutto</text:span><text:span text:style-name="T102"><text:s text:c="5"/>(słownie złotych: ………………….</text:span><text:span text:style-name="T103"><text:s/>...</text:span></text:p>
      <text:p text:style-name="P104"><text:s text:c="6"/>……………………………..)</text:p>
      <text:p text:style-name="P105">§ 4</text:p>
      <text:p text:style-name="P106"><text:span text:style-name="T107">1.<text:s/></text:span><text:span text:style-name="T108">Strony postanawiają, że obowiązującą formą odszkodowania stanowią kary umowne /z zastrzeżeniem ust.3/.</text:span></text:p>
      <text:p text:style-name="P109">2. Stronom przysługuje prawo ich naliczania w następujących wypadkach i okolicznościach:</text:p>
      <text:p text:style-name="P110">1) Wykonawca płaci Zamawiającemu kary umowne:</text:p>
      <text:p text:style-name="P111">a) za zwłokę w wykonaniu przedmiotu umowy w wysokości 0,1% wynagrodzenia określonego w <text:s/>§ 3 ust. 2 <text:s/>za każdy dzień zwłoki,</text:p>
      <text:p text:style-name="P112">b) za odstąpienie od umowy z przyczyn zależnych od Wykonawcy w wysokości 10 % wynagrodzenia określonego w §3 ust. 2,</text:p>
      <text:soft-page-break/>
      <text:p text:style-name="P113">2) Zamawiający płaci Wykonawcy z tytułu odstąpienia od umowy z przyczyn zależnych od Zamawiającego kary umowne w wysokości 10 % <text:s/>wynagrodzenia określonego w § 3 ust. 2</text:p>
      <text:p text:style-name="P114">3. Strony zastrzegają sobie prawo do odszkodowania uzupełniającego przenoszącego wysokość<text:s/>kar umownych do wysokości rzeczywiście poniesionej szkody.</text:p>
      <text:p text:style-name="P115">4. W przypadku niewykonania lub nienależytego wykonania zobowiązań umownych, nie objętych odszkodowaniem w formie kar umownych strony będą ponosiły odpowiedzialność odszkodowawczą na zasadach ogólnych określonych w art. 471 kc.</text:p>
      <text:p text:style-name="P116">5. Zamawiającemu przysługuje prawo potracenia należności z tytułu kar umownych z wynagrodzenia Wykonawcy. <text:s text:c="51"/></text:p>
      <text:p text:style-name="P117">§ 5</text:p>
      <text:p text:style-name="P118"><text:span text:style-name="T119">1.<text:s/></text:span><text:span text:style-name="T120">Podstawę do rozliczenia za wykonanie przedmiotu umowy, <text:s/></text:span><text:span text:style-name="T121">stanowić będzie protokół odbioru przedmiotu umowy.</text:span></text:p>
      <text:p text:style-name="P122"><text:span text:style-name="T123">2</text:span><text:span text:style-name="T124">. Wynagrodzenie zostanie opłacone w terminie 14 dni od daty dostarczenia Zamawiającemu</text:span><text:span text:style-name="T125"><text:s/>faktury.</text:span></text:p>
      <text:p text:style-name="P126"/>
      <text:p text:style-name="P127">§ 6</text:p>
      <text:p text:style-name="P128"><text:span text:style-name="T129">Okres gw</text:span><text:span text:style-name="T130">arancji wynosi<text:s/></text:span><text:span text:style-name="T131">2 lata</text:span><text:span text:style-name="T132"><text:s/>licząc od daty odbioru końcowego przedmiotu umowy i wymagać będzie udzielenia pisemnej gwarancji w formie odrębnego dokumentu, wystawionego przez Wykonawcę przy odbiorze końcowym.</text:span></text:p>
      <text:p text:style-name="P133"><text:s text:c="54"/><text:s text:c="14"/></text:p>
      <text:p text:style-name="P134">§ 7</text:p>
      <text:p text:style-name="P135">W sprawach nie unormowanych niniejszą umową mają zastosowanie przepisy Kodeksu cywilnego.</text:p>
      <text:p text:style-name="P136"/>
      <text:p text:style-name="P137">§ 8</text:p>
      <text:p text:style-name="P138">Umowę sporządzono w 2 jednobrzmiących egzemplarzach, po 1 egz. dla każdej ze stron.</text:p>
      <text:p text:style-name="P139"/>
      <text:h text:style-name="P140" text:outline-level="2"/>
      <text:h text:style-name="P141" text:outline-level="2"><text:s text:c="7"/>ZAMAWIAJĄCY<text:s/><text:s text:c="63"/>WYKONAWCA</text:h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Załączniki:</text:p>
      <text:list text:style-name="LFO14">
        <text:list-item text:start-value="1">
          <text:p text:style-name="P150">Oferta Wykonawcy</text:p>
        </text:list-item>
        <text:list-item>
          <text:p text:style-name="P151">Formularz zapytania ofertowego</text:p>
        </text:list-item>
      </text:list>
      <text:p text:style-name="P152"/>
      <text:p text:style-name="P153"/>
      <text:p text:style-name="P154"/>
      <text:p text:style-name="P155">Sporządził:</text:p>
      <text:p text:style-name="P156"/>
      <text:p text:style-name="P157"/>
      <text:p text:style-name="P158"><text:span text:style-name="T159">Zatwierdził: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complex="Tahoma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style:punctuation-wrap="simple" style:text-autospace="none"/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bullet text:level="2" text:style-name="WW_CharLFO9LVL2" text:bullet-char="◦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4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Rosińska</meta:initial-creator>
    <dc:creator>A.Pieńczykowski</dc:creator>
    <meta:creation-date>2018-10-26T07:04:00Z</meta:creation-date>
    <dc:date>2018-10-30T10:51:00Z</dc:date>
    <meta:print-date>2018-10-30T08:59:00Z</meta:print-date>
    <meta:template xlink:href="Normal" xlink:type="simple"/>
    <meta:editing-cycles>17</meta:editing-cycles>
    <meta:editing-duration>PT6660S</meta:editing-duration>
    <meta:document-statistic meta:page-count="3" meta:paragraph-count="12" meta:word-count="869" meta:character-count="6076" meta:row-count="43" meta:non-whitespace-character-count="5219"/>
  </office:meta>
</office:document-meta>
</file>