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7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" style:parent-style-name="Standard" style:list-style-name="LFO1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8.10.16</text:span></text:p>
      <text:p text:style-name="P12">GK.6220.11.2018</text:p>
      <text:p text:style-name="P13">Z A W I A D O M I E N I E</text:p>
      <text:p text:style-name="P14">o wszczęciu postępowania i wystąpieniu <text:s/>do organów opiniujących</text:p>
      <text:p text:style-name="P15"/>
      <text:p text:style-name="P16"><text:tab/>Zgodnie z art. 61 § 4 Kodeksu postępowania<text:s/>administracyjnego zawiadamia się, że na wniosek Państwa Agaty i Dariusza Szczygieł i Adama Bargłowskiego prowadzących działalność gospodarczą pod nazwą SOLARPROJEKT S.C. <text:s/>z siedzibą 15-523 Grabówka, ul. Jodłowa 23 zostało wszczęte postępowanie administracyjne w sprawie wydania decyzji <text:s text:c="33"/>o środowiskowych uwarunkowaniach dla realizacji przedsięwzięcia pod nazwą:</text:p>
      <text:p text:style-name="P17"><text:span text:style-name="T18">„Budowa instalacji paneli fotowoltaicznych - elektrowni słonecznej o mocy elektrycznej do 1,0 MW, wraz z innymi niezbę</text:span><text:span text:style-name="T19">dnymi do jej funkcjonowania obiektami i urządzeniami infrastruktury technicznej, na części działki o nr geod.3356 – lokalizacja 1 położonej na terenie miasta Grajewo, obręb Grajewo”.</text:span></text:p>
      <text:p text:style-name="P20"><text:tab/>Planowana inwestycja zakwalifikowana została do przedsięwzięć mogących potencjalnie znacząco oddziaływać na środowisko wymienionych <text:s/>w <text:s/>§ 3 ust. 1 pkt 52 <text:s/>rozporządzenia Rady Ministrów z dnia 9 listopada 2010r w sprawie przedsięwzięć mogących znacząco oddziaływać na środowisko (Dz. U. z 2016r., poz. 71).</text:p>
      <text:p text:style-name="P21"><text:tab/>Zgodnie z art 75 ust,<text:s/>1 pkt 4 w/w ustawy z dnia 3 października 2008r. o udostępnianiu informacji <text:s/>o środowisku i jego ochronie, udziale społeczeństwa w ochronie środowiska oraz ocenach oddziaływania na środowiskowo (Dz. U. z 2017r., poz. 1405) decyzję <text:s text:c="25"/><text:s text:c="4"/>o środowiskowych uwarunkowaniach wydaje burmistrz.</text:p>
      <text:p text:style-name="P22"><text:tab/>Zgodnie z art 10 § 1 Kpa, organy administracji publicznej zobowiązane są zapewnić stronom czynny udział w każdym stadium postępowania, a przed wydaniem decyzji <text:s/>umożliwić wypowiedzenie się co do zebranych materiałów <text:s/>oraz zgłoszonych zastrzeżeń.</text:p>
      <text:p text:style-name="P23"><text:span text:style-name="T24"><text:tab/></text:span><text:span text:style-name="T25">Wobec tego informuję, że w terminie 7 dni od podania zawiadomienia do publicznej wiadomości poprzez jego wywieszenie na tablicy ogłoszeń w Urzędzie Miasta Grajewo, 19-200 Grajewo, ul. Strażacka 6A, zamieszczen</text:span><text:span text:style-name="T26">ie na stronie internetowej Urzędu Miasta Grajewo w Biuletynie Informacji Publicznej oraz w pobliżu miejsca planowanego przedsięwzięcia, a także listownie stronom postępowania można:</text:span></text:p>
      <text:list text:style-name="LFO1" text:continue-numbering="true">
        <text:list-item>
          <text:p text:style-name="P27">zapoznać się z aktami sprawy w siedzibie Urzędu Miasta Grajewo, ul. Strażacka 6, w Wydziale Gospodarki Komunalnej (budynek po byłym banku), pok. nr 32, od poniedziałku <text:s/>do piątku w godz. 7.30 – 15.30.</text:p>
        </text:list-item>
        <text:list-item>
          <text:p text:style-name="P28">składać wnioski i uwagi w tej sprawie w sekretariacie Urzędu Miasta Grajewo, ul. Strażacka 6A.</text:p>
        </text:list-item>
      </text:list>
      <text:p text:style-name="P29"><text:tab/>Jednocześnie informuję, że zgodnie z art. 64 ust. 1 pkt 1, pkt 2 i pkt 4 ustawy z dnia 3 października 2008r o udostępnianiu informacji o środowisku i jego ochronie, udziale społeczeństwa w ochronie środowiska oraz ocenach oddziaływania na środowisko, Burmistrz Miasta Grajewo pismem GK.6220.11.2018 <text:s/>z dnia 16 października <text:s/>2018 r. wystąpił do Państwowego Powiatowego Inspektora Sanitarnego <text:s/>w Grajewie,19-200 Grajewo, Plac Niepodległości 12, Regionalnej Dyrekcji Ochrony Środowiska w Białymstoku, Wydział Spraw Terenowych II w Łomży, 18-400 Łomża, ul. Nowa 2 oraz Państwowego Gospodarstwa Wodnego WODY POLSKIE Regionalnego Zarządu Gospodarki Wodnej <text:s text:c="20"/>w Białymstoku, ul. Jana Klemensa Branickiego 17A; 15-085 Białystok <text:s/>o wydanie opinii <text:s text:c="21"/>w sprawie konieczności przeprowadzenia oceny oddziaływania na środowisko przedmiotowego przedsięwzięcia.</text:p>
      <text:p text:style-name="P30"/>
      <text:p text:style-name="P31">Otrzymują:</text:p>
      <text:p text:style-name="P32">1. SOLARPROJEKT S.C.</text:p>
      <text:p text:style-name="P33">2. Strony postępowania zgodnie z wykazem.</text:p>
      <text:p text:style-name="Standard"><text:span text:style-name="T34">3.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8-10-15T08:36:00Z</meta:creation-date>
    <dc:date>2018-10-15T08:36:00Z</dc:date>
    <meta:print-date>2018-10-15T06:09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7" meta:character-count="3408" meta:row-count="24" meta:non-whitespace-character-count="2927"/>
  </office:meta>
</office:document-meta>
</file>