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margin-left="-11.255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11.25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kst_20_podstawowy_20_3">
      <style:paragraph-properties fo:line-height="150%" fo:text-align="end" style:justify-single-word="false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22" style:family="paragraph" style:parent-style-name="Standard" style:list-style-name="WW8Num1">
      <style:paragraph-properties fo:line-height="150%"/>
      <style:text-properties style:text-position="0% 100%" fo:font-size="12pt" style:font-size-asian="12pt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fo:font-style="italic" fo:font-weight="normal" style:font-style-asian="italic" style:font-weight-asian="normal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............................................</text:p>
      <text:p text:style-name="P9"><text:s text:c="8"/>(pieczęć Zamawiającego)</text:p>
      <text:p text:style-name="P11"/>
      <text:p text:style-name="P11">Znak: GK.7225.27.2018</text:p>
      <text:p text:style-name="P9"><text:s text:c="17"/>(nazwa wydziału)</text:p>
      <text:p text:style-name="P14"><text:s text:c="67"/></text:p>
      <text:p text:style-name="P13"><text:span text:style-name="T2"><text:s text:c="15"/></text:span><text:span text:style-name="T4"><text:s text:c="97"/>Formularz oferty </text:span></text:p>
      <text:p text:style-name="P6"><text:s/>na wykonywanie zamówienia o wartości szacunkowej do 30 tys. euro netto pn.<text:span text:style-name="T3"> </text:span><text:span text:style-name="T5">„</text:span><text:span text:style-name="T6">wykonanie remontu nawierzchni chodników w ul. Łaziennej i Konstytucji 3-go Maja </text:span><text:span text:style-name="T5">”</text:span></text:p>
      <text:p text:style-name="P7"/>
      <text:list xml:id="list31438912" text:style-name="WW8Num1">
        <text:list-header>
          <text:p text:style-name="P19">I. Pełna nazwa, adres, telefon, fax, NIP Wykonawcy ubiegającego się o wykonanie zamówienia</text:p>
          <text:p text:style-name="P20"><text:span text:style-name="T4"><text:s/></text:span>...........................................................................................................................................</text:p>
        </text:list-header>
      </text:list>
      <text:p text:style-name="P16"/>
      <text:p text:style-name="P15"><text:s text:c="6"/>..........................................................................................................................................</text:p>
      <text:p text:style-name="P5"/>
      <text:list xml:id="list31463299" text:continue-numbering="true" text:style-name="WW8Num1">
        <text:list-header>
          <text:p text:style-name="P20"><text:span text:style-name="T4">II. Odpowiadając na zapytanie ofertowe Zamawiającego - Miasta Grajewo z dnia 11.10.2018r. w sprawie udzielenia zamówienia publicznego dotyczącego </text:span><text:span text:style-name="T5">„</text:span><text:span text:style-name="T7">wykonania remontu nawierzchni chodników w ul. Łaziennej i Konstytucji 3-go Maja</text:span><text:span text:style-name="T5">”</text:span><text:span text:style-name="T4"> oferuję/oferujemy jego wykonywanie:</text:span></text:p>
          <text:p text:style-name="P19">ZADANIE I – <text:span text:style-name="T10"><text:s/>remont nawierzchni chodnika w ul. Łaziennej:</text:span></text:p>
          <text:p text:style-name="P22">…......................................... (cena netto) + …........................... (podatek VAT) = </text:p>
          <text:p text:style-name="P22">…........................................ (cena brutto)</text:p>
          <text:p text:style-name="P19">ZADANIE II - <text:span text:style-name="T10"><text:s/>remont nawierzchni chodnika w ul. Konstytucji 3-go Maja:</text:span></text:p>
          <text:p text:style-name="P22">…......................................... (cena netto) + …........................... (podatek VAT) = </text:p>
          <text:p text:style-name="P22">…........................................ (cena brutto)</text:p>
        </text:list-header>
      </text:list>
      <text:p text:style-name="P4"/>
      <text:list xml:id="list31446085" text:continue-numbering="true" text:style-name="WW8Num1">
        <text:list-header>
          <text:p text:style-name="P20">III. Termin wykonania zamówienia :</text:p>
        </text:list-header>
      </text:list>
      <text:p text:style-name="P16">Data rozpoczęcia: <text:span text:style-name="T9">po podpisaniu umowy/zlecenia. </text:span></text:p>
      <text:p text:style-name="P16">Data zakończenia: <text:span text:style-name="T8">w ciągu 4 tygodni od daty udzielenia zmówienia.</text:span></text:p>
      <text:p text:style-name="P16"><text:s text:c="50"/></text:p>
      <text:list xml:id="list31455095" text:continue-numbering="true" text:style-name="WW8Num1">
        <text:list-header>
          <text:p text:style-name="P20">IV. Okres gwarancji, jeżeli dotyczy to przedmiotu zamówienia – <text:span text:style-name="T9">12 miesięcy od dnia odbioru</text:span></text:p>
          <text:p text:style-name="P21"/>
          <text:p text:style-name="P20">V. Warunki płatności: <text:span text:style-name="T9">przelewem w ciągu 14 dni od daty dostarczenia faktury wraz z protokołem odbioru robót.</text:span></text:p>
        </text:list-header>
      </text:list>
      <text:p text:style-name="P3"/>
      <text:p text:style-name="P3"/>
      <text:list xml:id="list31434624" text:continue-numbering="true" text:style-name="WW8Num1">
        <text:list-header>
          <text:p text:style-name="P20"><text:soft-page-break/>VI. Oświadczenia:</text:p>
          <text:list>
            <text:list-item>
              <text:p text:style-name="P20">Oświadczamy, że otrzymaliśmy informacje konieczne do właściwego przygotowania oferty;</text:p>
            </text:list-item>
            <text:list-item>
              <text:p text:style-name="P20">Oświadczamy, że akceptujemy wszystkie warunki udziału w postępowaniu, o których mowa w zapytaniu ofertowym Zamawiającego;</text:p>
            </text:list-item>
            <text:list-item>
              <text:p text:style-name="P20">Oświadczamy, że w razie wyboru naszej oferty zawrzemy umowę na warunkach określonych w ofercie Wykonawcy i zapytaniu ofertowym Zamawiającego;</text:p>
            </text:list-item>
            <text:list-item>
              <text:p text:style-name="P20">Oświadczamy, iż podana cena oferty uwzględnia wszystkie koszty wykonania zamówienia;</text:p>
            </text:list-item>
            <text:list-item>
              <text:p text:style-name="P20">Oświadczamy, że dostarczony przez Nas przedmiot umowy jest nowy, wolny od wad technicznych i prawnych, dopuszczony do obrotu oraz dobrej jakości;</text:p>
            </text:list-item>
            <text:list-item>
              <text:p text:style-name="P20">Oświadczamy, że sporządziliśmy ofertę zgodnie z wymogami zawartymi <text:s text:c="16"/>w zapytaniu <text:s/>ofertowym;</text:p>
            </text:list-item>
            <text:list-item>
              <text:p text:style-name="P20">Oświadczamy, że spełniamy warunki dotyczące:</text:p>
              <text:list>
                <text:list-item>
                  <text:p text:style-name="P20">posiadania uprawnień do wykonywania określonych czynności, jeżeli przepisy prawa nakładają obowiązek ich posiadania,</text:p>
                </text:list-item>
                <text:list-item>
                  <text:p text:style-name="P20">posiadania wiedzy i doświadczenia,</text:p>
                </text:list-item>
                <text:list-item>
                  <text:p text:style-name="P20">dysponowania odpowiednim potencjałem technicznym oraz osobami zdolnymi do wykonania zamówienia,</text:p>
                </text:list-item>
                <text:list-item>
                  <text:p text:style-name="P20">sytuacji ekonomicznej i finansowej.</text:p>
                  <text:p text:style-name="P20"/>
                </text:list-item>
              </text:list>
            </text:list-item>
          </text:list>
        </text:list-header>
      </text:list>
      <text:p text:style-name="P3"><text:tab/>VII. Załącznikami do niniejszej oferty stanowiącymi jej integralną część są: <text:span text:style-name="T3">kosztorys ofertowy</text:span></text:p>
      <text:p text:style-name="P8"/>
      <text:p text:style-name="P2"/>
      <text:p text:style-name="P2"/>
      <text:p text:style-name="P2"/>
      <text:p text:style-name="P2"/>
      <text:p text:style-name="P1">…............................................ <text:s text:c="36"/>…..................................................................</text:p>
      <text:p text:style-name="P10"><text:s text:c="13"/>(miejscowość, data) <text:s text:c="74"/>(podpisy i imienne pieczątki osób uprawnionych </text:p>
      <text:p text:style-name="P10"><text:s text:c="116"/>do składania oświadczeń woli w imieniu Wykonawcy) <text:s text:c="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 text:c="3"/><text:span text:style-name="T1"><text:s text:c="34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 style:text-autospace="none" style:punctuation-wrap="simple" style:vertical-align="baseline"/>
      <style:text-properties fo:text-transform="uppercase" style:font-size-complex="10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="100%" fo:margin-left="0cm" fo:margin-right="0cm" fo:margin-top="0cm" fo:margin-bottom="0cm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 style:text-autospace="none" style:punctuation-wrap="simple" style:vertical-align="baselin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line-height="150%" fo:text-align="justify" style:justify-single-word="false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WW8Num2z0" style:family="text">
      <style:text-properties style:font-name="Symbol"/>
    </style:style>
    <style:style style:name="WW8Num1z2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z2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'Wingdings 2'" style:font-charset="x-symbol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StarSymbol, 'Arial Unicode MS'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 fo:margin-left="1.90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'Wingdings 2'" style:font-charset="x-symbol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StarSymbol, 'Arial Unicode MS'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 fo:margin-left="1.905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'Wingdings 2'" style:font-charset="x-symbol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 fo:margin-left="1.905cm"/>
        </style:list-level-properties>
        <style:text-properties fo:font-family="Star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12-01-26T10:15:53</meta:creation-date>
    <dc:date>2018-10-11T11:25:27.84</dc:date>
    <meta:print-date>2017-10-26T08:50:03.50</meta:print-date>
    <meta:editing-cycles>39</meta:editing-cycles>
    <meta:editing-duration>PT2H43M30S</meta:editing-duration>
    <meta:document-statistic meta:table-count="0" meta:image-count="0" meta:object-count="0" meta:page-count="2" meta:paragraph-count="40" meta:word-count="336" meta:character-count="3611" meta:non-whitespace-character-count="2750"/>
    <meta:user-defined meta:name="Info 1"/>
    <meta:user-defined meta:name="Info 2"/>
    <meta:user-defined meta:name="Info 3"/>
    <meta:user-defined meta:name="Info 4"/>
  </office:meta>
</office:document-meta>
</file>