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8.10.01</text:span></text:p>
      <text:p text:style-name="P12">GK.6220.8.2018</text:p>
      <text:p text:style-name="P13"/>
      <text:p text:style-name="P14">Z A W I A D O M I E N I E</text:p>
      <text:p text:style-name="P15"/>
      <text:p text:style-name="P16">o wszczęciu postępowania i wystąpieniu <text:s/>do organów opiniujących</text:p>
      <text:p text:style-name="P17"/>
      <text:p text:style-name="P18"><text:tab/>Zgodnie z art. 61 § 4 Kodeksu postępowania<text:s/>administracyjnego zawiadamia się, że na wniosek Przedsiębiorstwa Drogowo-Mostowego „UNIDROG” Sp. z o. o. z siedzibą <text:s text:c="21"/>19-200 Grajewo,<text:s/>ul. Robotnicza 4<text:s/>zostało wszczęte postępowanie administracyjne<text:s text:c="29"/><text:s/>w sprawie wydania decyzji o środowiskowych uwarunkowaniach dla realizacji przedsięwzięcia pod nazwą:</text:p>
      <text:p text:style-name="P19"><text:span text:style-name="T20">„Wdrożenie technologii produkcji mieszanki mineralno-asfaltowej ze zwiększoną ilością destruktu z asfaltem fluksowanym na działce o numerze 4981/2 przy ulicy Inwestycyjnej w Grajewie”.</text:span></text:p>
      <text:p text:style-name="P21"><text:tab/>Planowana inwestycja zakwalifikowana została do przedsięwzięć mogących potencjalnie znacząco oddziaływać na środowisko wymienionych w § 3 ust. 1 pkt <text:s/>22 i 80 rozporządzenia Rady Ministrów z dnia 9 listopada 2010r w sprawie przedsięwzięć mogących znacząco oddziaływać na środowisko (Dz. U. z 2016r., poz. 71).</text:p>
      <text:p text:style-name="P22"><text:tab/>Zgodnie z art 75 ust, 1 pkt 4 w/w ustawy z dnia 3 października 2008r. o udostępnianiu informacji <text:s text:c="2"/>o środowisku i jego ochronie, udziale społeczeństwa w ochronie środowiska oraz ocenach oddziaływania na środowiskowo (Dz. U. z 2017r., poz. 1405) decyzję <text:s text:c="39"/>o środowiskowych uwarunkowaniach wydaje burmistrz.</text:p>
      <text:p text:style-name="P23"><text:tab/>Zgodnie z art 10 § 1 Kpa, organy administracji publicznej zobowiązane są zapewnić stronom czynny udział w każdym stadium postępowania, a przed wydaniem decyzji <text:s/>umożliwić wypowiedzenie się co do zebranych materiałów <text:s/>oraz zgłoszonych zastrzeżeń.</text:p>
      <text:p text:style-name="P24"><text:span text:style-name="T25"><text:tab/></text:span><text:span text:style-name="T26">Wobec tego informuję, że w terminie 7 dni od podania zawiadomienia do publicznej wiadomości poprzez jego wywieszenie na tablicy ogłoszeń w Urzędzie M</text:span><text:span text:style-name="T27">iasta Grajewo, 19-200 Grajewo, ul. Strażacka 6A, zamieszczenie na stronie internetowej Urzędu Miasta Grajewo w Biuletynie Informacji Publicznej oraz w pobliżu miejsca planowanego przedsięwzięcia, a także listownie stronom postępowania można:</text:span></text:p>
      <text:list text:style-name="LFO1" text:continue-numbering="true">
        <text:list-item>
          <text:p text:style-name="P28">zapoznać się z<text:s/>aktami sprawy w siedzibie Urzędu Miasta Grajewo, ul. Strażacka 6, w Wydziale Gospodarki Komunalnej (budynek po byłym banku), pok. nr 32, od poniedziałku <text:s/>do piątku w godz. 7.30 – 15.30.</text:p>
        </text:list-item>
        <text:list-item>
          <text:p text:style-name="P29">składać wnioski i uwagi w tej sprawie w sekretariacie Urzędu Miasta Grajewo, ul. Strażacka 6A.</text:p>
        </text:list-item>
      </text:list>
      <text:p text:style-name="P30"><text:tab/>Jednocześnie informuję, że zgodnie z art. 64 ust. 1 pkt 1, pkt 2 i pkt 4 ustawy z dnia 3 października 2008r o udostępnianiu informacji o środowisku i jego ochronie, udziale społeczeństwa w ochronie środowiska oraz ocenach oddziaływania na środowisko, Burmistrz Miasta Grajewo pismem GK.6220.8.2018 z dnia 01 października <text:s/>2018 r. wystąpił do Państwowego Powiatowego Inspektora Sanitarnego w Grajewie,19-200 Grajewo, Plac Niepodległości 12, Regionalnej Dyrekcji Ochrony Środowiska w Białymstoku, Wydział Spraw Terenowych II w Łomży, 18-400 Łomża, ul. Nowa 2 oraz Państwowego Gospodarstwa Wodnego WODY POLSKIE Regionalnego Zarządu Gospodarki Wodnej <text:s text:c="19"/>w Białymstoku, Zarządu Zlewni w Augustowie, 16-300 Augustów, <text:s/>ul. 29 Listopada 5 <text:s text:c="25"/>o wydanie opinii w sprawie konieczności przeprowadzenia oceny oddziaływania na środowisko przedmiotowego przedsięwzięcia.</text:p>
      <text:p text:style-name="P31">Otrzymują:</text:p>
      <text:p text:style-name="P32">1. Przedsiębiorstwo Drogowo-Mostowe „UNIDROG” Sp. z o. o.</text:p>
      <text:p text:style-name="P33"><text:s text:c="4"/>19-200 Grajewo, ul. Robotnicza<text:s/>4</text:p>
      <text:p text:style-name="P34">2. Strony postępowania zgodnie z wykazem.</text:p>
      <text:p text:style-name="Standard"><text:span text:style-name="T35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8-09-28T10:50:00Z</meta:creation-date>
    <dc:date>2018-10-01T09:09:00Z</dc:date>
    <meta:print-date>2018-05-07T07:10:00Z</meta:print-date>
    <meta:template xlink:href="Normal" xlink:type="simple"/>
    <meta:editing-cycles>7</meta:editing-cycles>
    <meta:editing-duration>PT1260S</meta:editing-duration>
    <meta:document-statistic meta:page-count="1" meta:paragraph-count="6" meta:word-count="478" meta:character-count="3345" meta:row-count="23" meta:non-whitespace-character-count="2873"/>
  </office:meta>
</office:document-meta>
</file>