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space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space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style:font-name-complex="Arial" fo:font-weight="bold" style:font-weight-asian="bold"/>
    </style:style>
    <style:style style:name="T10" style:parent-style-name="Domyślnaczcionkaakapitu" style:family="text">
      <style:text-properties style:font-name="Times New Roman" style:font-name-complex="Aria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Arial" fo:font-weight="bold" style:font-weight-asian="bold"/>
    </style:style>
    <style:style style:name="T13" style:parent-style-name="Domyślnaczcionkaakapitu" style:family="text">
      <style:text-properties style:font-name="Times New Roman" style:font-name-complex="Aria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Arial"/>
    </style:style>
    <style:style style:name="T16" style:parent-style-name="Domyślnaczcionkaakapitu" style:family="text">
      <style:text-properties style:font-name="Times New Roman" style:font-name-complex="Arial"/>
    </style:style>
    <style:style style:name="P17" style:parent-style-name="Standard" style:family="paragraph">
      <style:paragraph-properties fo:text-align="justify"/>
      <style:text-properties style:font-name="Times New Roman" style:font-name-complex="Aria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Arial"/>
    </style:style>
    <style:style style:name="T20" style:parent-style-name="Domyślnaczcionkaakapitu" style:family="text">
      <style:text-properties style:font-name="Times New Roman" style:font-name-complex="Arial" fo:font-weight="bold" style:font-weight-asian="bold"/>
    </style:style>
    <style:style style:name="P21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T23" style:parent-style-name="Domyślnaczcionkaakapitu" style:family="text">
      <style:text-properties style:font-name="Times New Roman" style:font-name-complex="Arial"/>
    </style:style>
    <style:style style:name="T24" style:parent-style-name="Domyślnaczcionkaakapitu" style:family="text">
      <style:text-properties style:font-name="Times New Roman" style:font-name-complex="Arial"/>
    </style:style>
    <style:style style:name="T25" style:parent-style-name="Domyślnaczcionkaakapitu" style:family="text">
      <style:text-properties style:font-name="Times New Roman" style:font-name-complex="Arial"/>
    </style:style>
    <style:style style:name="T26" style:parent-style-name="Domyślnaczcionkaakapitu" style:family="text">
      <style:text-properties style:font-name="Times New Roman" style:font-name-complex="Arial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 New Roman" style:font-name-complex="Aria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Arial"/>
    </style:style>
    <style:style style:name="T30" style:parent-style-name="Domyślnaczcionkaakapitu" style:family="text">
      <style:text-properties style:font-name="Times New Roman" style:font-name-complex="Arial"/>
    </style:style>
    <style:style style:name="T31" style:parent-style-name="Domyślnaczcionkaakapitu" style:family="text">
      <style:text-properties style:font-name="Times New Roman" style:font-name-complex="Arial"/>
    </style:style>
    <style:style style:name="T32" style:parent-style-name="Domyślnaczcionkaakapitu" style:family="text">
      <style:text-properties style:font-name="Times New Roman" style:font-name-asian="TimesNewRomanPSMT" style:font-name-complex="TimesNewRomanPSMT"/>
    </style:style>
    <style:style style:name="T33" style:parent-style-name="Domyślnaczcionkaakapitu" style:family="text">
      <style:text-properties style:font-name="Times New Roman" style:font-name-asian="TimesNewRomanPSMT" style:font-name-complex="TimesNewRomanPSMT"/>
    </style:style>
    <style:style style:name="P34" style:parent-style-name="Standard" style:family="paragraph">
      <style:paragraph-properties fo:text-align="center" fo:margin-top="0.0784in" fo:background-color="#FFFFFF"/>
      <style:text-properties style:font-name="Times New Roman" style:font-name-complex="Arial" fo:font-weight="bold" style:font-weight-asian="bold"/>
    </style:style>
    <style:style style:name="P35" style:parent-style-name="Standard" style:family="paragraph">
      <style:paragraph-properties fo:text-align="center" fo:margin-top="0.0784in" fo:background-color="#FFFFFF"/>
    </style:style>
    <style:style style:name="T36" style:parent-style-name="Domyślnaczcionkaakapitu" style:family="text">
      <style:text-properties style:font-name="Times New Roman" style:font-name-complex="Arial" fo:font-weight="bold" style:font-weight-asian="bold"/>
    </style:style>
    <style:style style:name="P37" style:parent-style-name="Standard" style:family="paragraph">
      <style:paragraph-properties fo:text-align="justify" fo:line-height="115%" fo:margin-left="0.2756in" fo:text-indent="-0.2361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Arial" fo:color="#000000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asian="TimesNewRomanPS-BoldMT" style:font-name-complex="TimesNewRomanPS-BoldMT" fo:color="#000000"/>
    </style:style>
    <style:style style:name="T43" style:parent-style-name="Domyślnaczcionkaakapitu" style:family="text">
      <style:text-properties style:font-name="Times New Roman" style:font-name-asian="TimesNewRomanPSMT" style:font-name-complex="TimesNewRomanPSMT"/>
    </style:style>
    <style:style style:name="T44" style:parent-style-name="Domyślnaczcionkaakapitu" style:family="text">
      <style:text-properties style:font-name="Times New Roman" style:font-name-asian="TimesNewRomanPSMT" style:font-name-complex="TimesNewRomanPSMT"/>
    </style:style>
    <style:style style:name="P45" style:parent-style-name="Standard" style:family="paragraph">
      <style:paragraph-properties fo:text-align="justify" fo:line-height="115%" fo:margin-left="0.2756in">
        <style:tab-stops/>
      </style:paragraph-properties>
    </style:style>
    <style:style style:name="P46" style:parent-style-name="Akapitzlistą" style:family="paragraph">
      <style:paragraph-properties fo:line-height="115%" fo:margin-left="0.2958in" fo:text-indent="-0.2958in">
        <style:tab-stops>
          <style:tab-stop style:type="left" style:position="8.375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P49" style:parent-style-name="Normalny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0" style:parent-style-name="Standard" style:family="paragraph">
      <style:paragraph-properties fo:line-height="150%"/>
      <style:text-properties style:font-name="Times New Roman" style:font-name-complex="Arial" fo:font-weight="bold" style:font-weight-asian="bold"/>
    </style:style>
    <style:style style:name="P51" style:parent-style-name="Standard" style:family="paragraph">
      <style:paragraph-properties fo:text-align="center" fo:margin-top="0.0784in"/>
    </style:style>
    <style:style style:name="T52" style:parent-style-name="Domyślnaczcionkaakapitu" style:family="text">
      <style:text-properties style:font-name="Times New Roman" style:font-name-complex="Arial" fo:font-weight="bold" style:font-weight-asian="bold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1.3437in"/>
          <style:tab-stop style:type="left" style:position="6.0854in"/>
          <style:tab-stop style:type="left" style:position="7.8256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Arial"/>
    </style:style>
    <style:style style:name="T55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Arial"/>
    </style:style>
    <style:style style:name="T58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Arial"/>
    </style:style>
    <style:style style:name="T60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61" style:parent-style-name="Standard" style:family="paragraph">
      <style:paragraph-properties fo:widows="2" fo:orphans="2" fo:text-align="justify" fo:line-height="115%" fo:margin-left="2.4409in">
        <style:tab-stops>
          <style:tab-stop style:type="left" style:position="1.8791in"/>
          <style:tab-stop style:type="left" style:position="3.6048in"/>
          <style:tab-stop style:type="left" style:position="-22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63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6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65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  <style:text-properties style:font-name="Times New Roman" style:font-name-complex="Arial"/>
    </style:style>
    <style:style style:name="P67" style:parent-style-name="Standard" style:family="paragraph">
      <style:paragraph-properties fo:text-align="center" fo:margin-top="0.0395in" fo:line-height="115%" fo:background-color="#FFFFFF"/>
      <style:text-properties style:font-name="Times New Roman" style:font-name-complex="Arial" fo:font-weight="bold" style:font-weight-asian="bold"/>
    </style:style>
    <style:style style:name="P68" style:parent-style-name="Standard" style:family="paragraph">
      <style:paragraph-properties fo:text-align="center" fo:margin-top="0.0395in" fo:line-height="115%" fo:background-color="#FFFFFF"/>
      <style:text-properties style:font-name="Times New Roman" style:font-name-complex="Arial" fo:font-weight="bold" style:font-weight-asian="bold"/>
    </style:style>
    <style:style style:name="P69" style:parent-style-name="Standard" style:family="paragraph">
      <style:paragraph-properties fo:text-align="center" fo:margin-top="0.0395in" fo:line-height="115%" fo:background-color="#FFFFFF"/>
    </style:style>
    <style:style style:name="T70" style:parent-style-name="Domyślnaczcionkaakapitu" style:family="text">
      <style:text-properties style:font-name="Times New Roman" style:font-name-complex="Arial" fo:font-weight="bold" style:font-weight-asian="bold"/>
    </style:style>
    <style:style style:name="P71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8.0729in"/>
        </style:tab-stops>
      </style:paragraph-properties>
    </style:style>
    <style:style style:name="T72" style:parent-style-name="Domyślnaczcionkaakapitu" style:family="text">
      <style:text-properties style:font-name="Times New Roman" style:font-name-complex="Arial"/>
    </style:style>
    <style:style style:name="T73" style:parent-style-name="Domyślnaczcionkaakapitu" style:family="text">
      <style:text-properties style:font-name="Times New Roman" style:font-name-complex="Arial"/>
    </style:style>
    <style:style style:name="P74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875in"/>
          <style:tab-stop style:type="left" style:position="8.0729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Arial"/>
    </style:style>
    <style:style style:name="T76" style:parent-style-name="Domyślnaczcionkaakapitu" style:family="text">
      <style:text-properties style:font-name="Times New Roman" style:font-name-complex="Arial"/>
    </style:style>
    <style:style style:name="P7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79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Times New Roman"/>
    </style:style>
    <style:style style:name="P80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Times New Roman"/>
    </style:style>
    <style:style style:name="P81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Times New Roman"/>
    </style:style>
    <style:style style:name="P82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  <style:text-properties style:font-name="Times New Roman" style:font-name-asian="Times New Roman" style:font-name-complex="Times New Roman CE" fo:color="#000000"/>
    </style:style>
    <style:style style:name="P83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8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8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8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8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90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9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9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9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9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9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9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9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0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0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0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0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04" style:parent-style-name="Standard" style:family="paragraph">
      <style:paragraph-properties style:text-autospace="none" fo:text-align="center" fo:margin-top="0.0395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05" style:parent-style-name="Standard" style:family="paragraph">
      <style:paragraph-properties style:text-autospace="none" fo:text-align="center" fo:margin-top="0.0395in" fo:line-height="115%" fo:background-color="#FFFFFF"/>
    </style:style>
    <style:style style:name="T106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07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0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27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44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56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15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79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18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85" style:parent-style-name="Standard" style:family="paragraph">
      <style:paragraph-properties fo:text-align="justify" fo:line-height="115%"/>
    </style:style>
    <style:style style:name="T18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7" style:parent-style-name="Domyślnaczcionkaakapitu" style:family="text">
      <style:text-properties style:font-name="Times New Roman" style:font-name-asian="Times New Roman" style:font-name-complex="Times New Roman CE" fo:color="#000000" fo:letter-spacing="-0.0006in"/>
    </style:style>
    <style:style style:name="T18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90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9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06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1" style:parent-style-name="Domyślnaczcionkaakapitu" style:family="text">
      <style:text-properties style:font-name="Times New Roman" style:font-name-asian="Times New Roman" style:font-name-complex="Times New Roman CE" fo:color="#000000" style:text-position="8.3% 100%"/>
    </style:style>
    <style:style style:name="T2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33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47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48" style:parent-style-name="Standard" style:family="paragraph">
      <style:paragraph-properties style:text-autospace="none" fo:text-align="center" fo:line-height="115%"/>
    </style:style>
    <style:style style:name="T249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50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1666in"/>
        </style:tab-stops>
      </style:paragraph-properties>
    </style:style>
    <style:style style:name="T25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63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1666in"/>
        </style:tab-stops>
      </style:paragraph-properties>
    </style:style>
    <style:style style:name="T26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5" style:parent-style-name="Domyślnaczcionkaakapitu" style:family="text">
      <style:text-properties style:font-name="Times New Roman" style:font-name-asian="Times New Roman" style:font-name-complex="Times New Roman CE"/>
    </style:style>
    <style:style style:name="T266" style:parent-style-name="Domyślnaczcionkaakapitu" style:family="text">
      <style:text-properties style:font-name="Times New Roman" style:font-name-asian="Times New Roman" style:font-name-complex="Arial"/>
    </style:style>
    <style:style style:name="T267" style:parent-style-name="Domyślnaczcionkaakapitu" style:family="text">
      <style:text-properties style:font-name="Times New Roman" style:font-name-asian="Times New Roman" style:font-name-complex="Times New Roman CE"/>
    </style:style>
    <style:style style:name="T268" style:parent-style-name="Domyślnaczcionkaakapitu" style:family="text">
      <style:text-properties style:font-name="Times New Roman" style:font-name-asian="Times New Roman" style:font-name-complex="Arial"/>
    </style:style>
    <style:style style:name="T269" style:parent-style-name="Domyślnaczcionkaakapitu" style:family="text">
      <style:text-properties style:font-name="Times New Roman" style:font-name-asian="Times New Roman" style:font-name-complex="Times New Roman CE"/>
    </style:style>
    <style:style style:name="T270" style:parent-style-name="Domyślnaczcionkaakapitu" style:family="text">
      <style:text-properties style:font-name="Times New Roman" style:font-name-asian="Times New Roman" style:font-name-complex="Arial"/>
    </style:style>
    <style:style style:name="T271" style:parent-style-name="Domyślnaczcionkaakapitu" style:family="text">
      <style:text-properties style:font-name="Times New Roman" style:font-name-asian="Times New Roman" style:font-name-complex="Times New Roman CE"/>
    </style:style>
    <style:style style:name="T272" style:parent-style-name="Domyślnaczcionkaakapitu" style:family="text">
      <style:text-properties style:font-name="Times New Roman" style:font-name-asian="Times New Roman" style:font-name-complex="Arial"/>
    </style:style>
    <style:style style:name="T273" style:parent-style-name="Domyślnaczcionkaakapitu" style:family="text">
      <style:text-properties style:font-name="Times New Roman" style:font-name-asian="Times New Roman" style:font-name-complex="Times New Roman CE"/>
    </style:style>
    <style:style style:name="T274" style:parent-style-name="Domyślnaczcionkaakapitu" style:family="text">
      <style:text-properties style:font-name="Times New Roman" style:font-name-asian="Times New Roman" style:font-name-complex="Arial"/>
    </style:style>
    <style:style style:name="T275" style:parent-style-name="Domyślnaczcionkaakapitu" style:family="text">
      <style:text-properties style:font-name="Times New Roman" style:font-name-asian="Times New Roman" style:font-name-complex="Times New Roman CE"/>
    </style:style>
    <style:style style:name="T276" style:parent-style-name="Domyślnaczcionkaakapitu" style:family="text">
      <style:text-properties style:font-name="Times New Roman" style:font-name-asian="Times New Roman" style:font-name-complex="Arial"/>
    </style:style>
    <style:style style:name="T277" style:parent-style-name="Domyślnaczcionkaakapitu" style:family="text">
      <style:text-properties style:font-name="Times New Roman" style:font-name-asian="Times New Roman" style:font-name-complex="Times New Roman CE"/>
    </style:style>
    <style:style style:name="T278" style:parent-style-name="Domyślnaczcionkaakapitu" style:family="text">
      <style:text-properties style:font-name="Times New Roman" style:font-name-asian="Times New Roman" style:font-name-complex="Times New Roman CE"/>
    </style:style>
    <style:style style:name="T279" style:parent-style-name="Domyślnaczcionkaakapitu" style:family="text">
      <style:text-properties style:font-name="Times New Roman" style:font-name-asian="Times New Roman" style:font-name-complex="Arial"/>
    </style:style>
    <style:style style:name="T280" style:parent-style-name="Domyślnaczcionkaakapitu" style:family="text">
      <style:text-properties style:font-name="Times New Roman" style:font-name-asian="Times New Roman" style:font-name-complex="Times New Roman CE"/>
    </style:style>
    <style:style style:name="T281" style:parent-style-name="Domyślnaczcionkaakapitu" style:family="text">
      <style:text-properties style:font-name="Times New Roman" style:font-name-asian="Times New Roman" style:font-name-complex="Arial"/>
    </style:style>
    <style:style style:name="T282" style:parent-style-name="Domyślnaczcionkaakapitu" style:family="text">
      <style:text-properties style:font-name="Times New Roman" style:font-name-asian="Times New Roman" style:font-name-complex="Times New Roman CE"/>
    </style:style>
    <style:style style:name="T283" style:parent-style-name="Domyślnaczcionkaakapitu" style:family="text">
      <style:text-properties style:font-name="Times New Roman" style:font-name-asian="Times New Roman" style:font-name-complex="Arial"/>
    </style:style>
    <style:style style:name="T284" style:parent-style-name="Domyślnaczcionkaakapitu" style:family="text">
      <style:text-properties style:font-name="Times New Roman" style:font-name-asian="Times New Roman" style:font-name-complex="Times New Roman CE"/>
    </style:style>
    <style:style style:name="T285" style:parent-style-name="Domyślnaczcionkaakapitu" style:family="text">
      <style:text-properties style:font-name="Times New Roman" style:font-name-asian="Times New Roman" style:font-name-complex="Arial"/>
    </style:style>
    <style:style style:name="T286" style:parent-style-name="Domyślnaczcionkaakapitu" style:family="text">
      <style:text-properties style:font-name="Times New Roman" style:font-name-asian="Times New Roman" style:font-name-complex="Times New Roman CE"/>
    </style:style>
    <style:style style:name="T287" style:parent-style-name="Domyślnaczcionkaakapitu" style:family="text">
      <style:text-properties style:font-name="Times New Roman" style:font-name-asian="Times New Roman" style:font-name-complex="Arial"/>
    </style:style>
    <style:style style:name="T288" style:parent-style-name="Domyślnaczcionkaakapitu" style:family="text">
      <style:text-properties style:font-name="Times New Roman" style:font-name-asian="Times New Roman" style:font-name-complex="Times New Roman CE"/>
    </style:style>
    <style:style style:name="T289" style:parent-style-name="Domyślnaczcionkaakapitu" style:family="text">
      <style:text-properties style:font-name="Times New Roman" style:font-name-asian="Times New Roman" style:font-name-complex="Arial"/>
    </style:style>
    <style:style style:name="T290" style:parent-style-name="Domyślnaczcionkaakapitu" style:family="text">
      <style:text-properties style:font-name="Times New Roman" style:font-name-asian="Times New Roman" style:font-name-complex="Times New Roman CE"/>
    </style:style>
    <style:style style:name="P291" style:parent-style-name="Standard" style:family="paragraph">
      <style:paragraph-properties fo:text-align="justify" fo:line-height="115%"/>
    </style:style>
    <style:style style:name="T292" style:parent-style-name="Domyślnaczcionkaakapitu" style:family="text">
      <style:text-properties style:font-name="Times New Roman" style:font-name-asian="Times New Roman" style:font-name-complex="Times New Roman CE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/>
    </style:style>
    <style:style style:name="P294" style:parent-style-name="Standard" style:family="paragraph">
      <style:paragraph-properties fo:text-align="justify" fo:line-height="115%"/>
    </style:style>
    <style:style style:name="T295" style:parent-style-name="Domyślnaczcionkaakapitu" style:family="text">
      <style:text-properties style:font-name="Times New Roman" style:font-name-asian="Times New Roman" style:font-name-complex="Times New Roman CE"/>
    </style:style>
    <style:style style:name="T296" style:parent-style-name="Domyślnaczcionkaakapitu" style:family="text">
      <style:text-properties style:font-name="Times New Roman" style:font-name-asian="Times New Roman" style:font-name-complex="Arial"/>
    </style:style>
    <style:style style:name="T297" style:parent-style-name="Domyślnaczcionkaakapitu" style:family="text">
      <style:text-properties style:font-name="Times New Roman" style:font-name-asian="Times New Roman" style:font-name-complex="Times New Roman CE"/>
    </style:style>
    <style:style style:name="T298" style:parent-style-name="Domyślnaczcionkaakapitu" style:family="text">
      <style:text-properties style:font-name="Times New Roman" style:font-name-asian="Times New Roman" style:font-name-complex="Arial"/>
    </style:style>
    <style:style style:name="T299" style:parent-style-name="Domyślnaczcionkaakapitu" style:family="text">
      <style:text-properties style:font-name="Times New Roman" style:font-name-asian="Times New Roman" style:font-name-complex="Times New Roman CE"/>
    </style:style>
    <style:style style:name="T300" style:parent-style-name="Domyślnaczcionkaakapitu" style:family="text">
      <style:text-properties style:font-name="Times New Roman" style:font-name-asian="Times New Roman" style:font-name-complex="Arial"/>
    </style:style>
    <style:style style:name="T301" style:parent-style-name="Domyślnaczcionkaakapitu" style:family="text">
      <style:text-properties style:font-name="Times New Roman" style:font-name-asian="Times New Roman" style:font-name-complex="Times New Roman CE"/>
    </style:style>
    <style:style style:name="T302" style:parent-style-name="Domyślnaczcionkaakapitu" style:family="text">
      <style:text-properties style:font-name="Times New Roman" style:font-name-asian="Times New Roman" style:font-name-complex="Arial"/>
    </style:style>
    <style:style style:name="T303" style:parent-style-name="Domyślnaczcionkaakapitu" style:family="text">
      <style:text-properties style:font-name="Times New Roman" style:font-name-asian="Times New Roman" style:font-name-complex="Times New Roman CE"/>
    </style:style>
    <style:style style:name="P304" style:parent-style-name="Standard" style:family="paragraph">
      <style:paragraph-properties fo:text-align="justify" fo:line-height="115%"/>
    </style:style>
    <style:style style:name="T305" style:parent-style-name="Domyślnaczcionkaakapitu" style:family="text">
      <style:text-properties style:font-name="Times New Roman" style:font-name-asian="Times New Roman" style:font-name-complex="Times New Roman CE"/>
    </style:style>
    <style:style style:name="T306" style:parent-style-name="Domyślnaczcionkaakapitu" style:family="text">
      <style:text-properties style:font-name="Times New Roman" style:font-name-asian="Times New Roman" style:font-name-complex="Arial"/>
    </style:style>
    <style:style style:name="T307" style:parent-style-name="Domyślnaczcionkaakapitu" style:family="text">
      <style:text-properties style:font-name="Times New Roman" style:font-name-asian="Times New Roman" style:font-name-complex="Times New Roman CE"/>
    </style:style>
    <style:style style:name="T308" style:parent-style-name="Domyślnaczcionkaakapitu" style:family="text">
      <style:text-properties style:font-name="Times New Roman" style:font-name-asian="Times New Roman" style:font-name-complex="Times New Roman CE"/>
    </style:style>
    <style:style style:name="T309" style:parent-style-name="Domyślnaczcionkaakapitu" style:family="text">
      <style:text-properties style:font-name="Times New Roman" style:font-name-asian="Times New Roman" style:font-name-complex="Arial"/>
    </style:style>
    <style:style style:name="T310" style:parent-style-name="Domyślnaczcionkaakapitu" style:family="text">
      <style:text-properties style:font-name="Times New Roman" style:font-name-asian="Times New Roman" style:font-name-complex="Times New Roman CE"/>
    </style:style>
    <style:style style:name="T311" style:parent-style-name="Domyślnaczcionkaakapitu" style:family="text">
      <style:text-properties style:font-name="Times New Roman" style:font-name-asian="Times New Roman" style:font-name-complex="Arial"/>
    </style:style>
    <style:style style:name="T312" style:parent-style-name="Domyślnaczcionkaakapitu" style:family="text">
      <style:text-properties style:font-name="Times New Roman" style:font-name-asian="Times New Roman" style:font-name-complex="Times New Roman CE"/>
    </style:style>
    <style:style style:name="P313" style:parent-style-name="Standard" style:family="paragraph">
      <style:paragraph-properties style:text-autospace="none" fo:text-align="center" fo:margin-top="0.0784in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14" style:parent-style-name="Standard" style:family="paragraph">
      <style:paragraph-properties style:text-autospace="none" fo:text-align="center" fo:margin-top="0.0784in" fo:line-height="115%"/>
    </style:style>
    <style:style style:name="T315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16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1354in"/>
        </style:tab-stops>
      </style:paragraph-properties>
    </style:style>
    <style:style style:name="T31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1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3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3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T335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33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T337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3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43" style:parent-style-name="Standard" style:family="paragraph">
      <style:paragraph-properties style:text-autospace="none" fo:text-align="justify" fo:line-height="115%" fo:margin-left="0.1965in" fo:text-indent="-0.1965in">
        <style:tab-stops/>
      </style:paragraph-properties>
    </style:style>
    <style:style style:name="T3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5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34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T347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34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T349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3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59" style:parent-style-name="Standard" style:family="paragraph">
      <style:paragraph-properties style:text-autospace="none" fo:text-align="center" fo:margin-top="0.0784in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60" style:parent-style-name="Standard" style:family="paragraph">
      <style:paragraph-properties style:text-autospace="none" fo:text-align="center" fo:margin-top="0.0784in" fo:line-height="115%"/>
    </style:style>
    <style:style style:name="T361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62" style:parent-style-name="Standard" style:family="paragraph">
      <style:paragraph-properties style:text-autospace="none" fo:text-align="justify" fo:line-height="115%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36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80" style:parent-style-name="Standard" style:family="paragraph">
      <style:paragraph-properties style:text-autospace="none" fo:text-align="justify" fo:line-height="115%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3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89" style:parent-style-name="Standard" style:family="paragraph">
      <style:paragraph-properties style:text-autospace="none" fo:text-align="justify" fo:line-height="115%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  <style:text-properties style:font-name="Times New Roman" style:font-name-asian="Times New Roman" style:font-name-complex="Times New Roman CE" fo:color="#000000"/>
    </style:style>
    <style:style style:name="P390" style:parent-style-name="Standard" style:family="paragraph">
      <style:paragraph-properties style:text-autospace="none" fo:text-align="center" fo:margin-top="0.0784in" fo:line-height="115%"/>
    </style:style>
    <style:style style:name="T391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92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0937in"/>
        </style:tab-stops>
      </style:paragraph-properties>
    </style:style>
    <style:style style:name="T39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98" style:parent-style-name="Standard" style:family="paragraph">
      <style:paragraph-properties fo:text-align="justify" fo:line-height="115%"/>
      <style:text-properties style:font-name="Times New Roman"/>
    </style:style>
    <style:style style:name="P399" style:parent-style-name="Standard" style:family="paragraph">
      <style:paragraph-properties fo:text-align="justify" fo:line-height="115%"/>
      <style:text-properties style:font-name="Times New Roman"/>
    </style:style>
    <style:style style:name="P400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0937in"/>
        </style:tab-stops>
      </style:paragraph-properties>
    </style:style>
    <style:style style:name="T40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1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31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32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33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34" style:parent-style-name="Standard" style:family="paragraph">
      <style:paragraph-properties style:text-autospace="none" fo:text-align="center" fo:line-height="115%"/>
    </style:style>
    <style:style style:name="T435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36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0937in"/>
          <style:tab-stop style:type="left" style:position="2.0263in"/>
          <style:tab-stop style:type="left" style:position="2.2944in"/>
        </style:tab-stops>
      </style:paragraph-properties>
    </style:style>
    <style:style style:name="T437" style:parent-style-name="Domyślnaczcionkaakapitu" style:family="text">
      <style:text-properties style:font-name="Times New Roman" style:font-name-asian="Times New Roman" style:font-name-complex="Times New Roman CE"/>
    </style:style>
    <style:style style:name="T438" style:parent-style-name="Domyślnaczcionkaakapitu" style:family="text">
      <style:text-properties style:font-name="Times New Roman" style:font-name-asian="Times New Roman" style:font-name-complex="Times New Roman CE"/>
    </style:style>
    <style:style style:name="T439" style:parent-style-name="Domyślnaczcionkaakapitu" style:family="text">
      <style:text-properties style:font-name="Times New Roman" style:font-name-asian="Times New Roman" style:font-name-complex="Arial"/>
    </style:style>
    <style:style style:name="T440" style:parent-style-name="Domyślnaczcionkaakapitu" style:family="text">
      <style:text-properties style:font-name="Times New Roman" style:font-name-asian="Times New Roman" style:font-name-complex="Times New Roman CE"/>
    </style:style>
    <style:style style:name="P441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0937in"/>
          <style:tab-stop style:type="left" style:position="2.0263in"/>
          <style:tab-stop style:type="left" style:position="2.2944in"/>
        </style:tab-stops>
      </style:paragraph-properties>
    </style:style>
    <style:style style:name="T442" style:parent-style-name="Domyślnaczcionkaakapitu" style:family="text">
      <style:text-properties style:font-name="Times New Roman" style:font-name-asian="Times New Roman" style:font-name-complex="Times New Roman CE"/>
    </style:style>
    <style:style style:name="T44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52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0937in"/>
          <style:tab-stop style:type="left" style:position="2.0263in"/>
          <style:tab-stop style:type="left" style:position="2.2944in"/>
        </style:tab-stops>
      </style:paragraph-properties>
      <style:text-properties style:font-name="Times New Roman" style:font-name-asian="Times New Roman" style:font-name-complex="Times New Roman CE" fo:color="#000000"/>
    </style:style>
    <style:style style:name="P453" style:parent-style-name="Standard" style:family="paragraph">
      <style:paragraph-properties style:text-autospace="none" fo:text-align="center" fo:margin-top="0.0784in" fo:line-height="115%" fo:margin-left="0.1965in" fo:text-indent="-0.1965in" fo:background-color="#FFFFFF">
        <style:tab-stops/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4" style:parent-style-name="Standard" style:family="paragraph">
      <style:paragraph-properties style:text-autospace="none" fo:text-align="justify" fo:line-height="115%" fo:background-color="#FFFFFF"/>
    </style:style>
    <style:style style:name="T45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6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63" style:parent-style-name="Standard" style:family="paragraph">
      <style:paragraph-properties style:text-autospace="none" fo:text-align="justify" fo:line-height="115%" fo:background-color="#FFFFFF"/>
      <style:text-properties style:font-name="Times New Roman"/>
    </style:style>
    <style:style style:name="P464" style:parent-style-name="Standard" style:family="paragraph">
      <style:paragraph-properties style:text-autospace="none" fo:text-align="justify" fo:line-height="115%" fo:background-color="#FFFFFF"/>
      <style:text-properties style:font-name="Times New Roman"/>
    </style:style>
    <style:style style:name="P465" style:parent-style-name="Standard" style:family="paragraph">
      <style:paragraph-properties style:text-autospace="none" fo:text-align="center" fo:margin-top="0.0784in" fo:line-height="115%" fo:background-color="#FFFFFF"/>
    </style:style>
    <style:style style:name="T466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67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color="#000000"/>
    </style:style>
    <style:style style:name="P468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color="#000000"/>
    </style:style>
    <style:style style:name="P469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70" style:parent-style-name="Standard" style:family="paragraph">
      <style:paragraph-properties style:text-autospace="none" fo:text-align="justify" fo:line-height="115%" fo:background-color="#FFFFFF"/>
    </style:style>
    <style:style style:name="T47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7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7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7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7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86" style:parent-style-name="Standard" style:family="paragraph">
      <style:paragraph-properties style:text-autospace="none" fo:text-align="center" fo:margin-top="0.0784in" fo:line-height="115%" fo:background-color="#FFFFFF"/>
    </style:style>
    <style:style style:name="T487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88" style:parent-style-name="Standard" style:family="paragraph">
      <style:paragraph-properties style:text-autospace="none" fo:margin-bottom="0.3937in" fo:line-height="115%" fo:background-color="#FFFFFF"/>
    </style:style>
    <style:style style:name="T48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9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9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9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0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501" style:parent-style-name="Standard" style:family="paragraph">
      <style:paragraph-properties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502" style:parent-style-name="Standard" style:family="paragraph">
      <style:paragraph-properties fo:line-height="115%"/>
    </style:style>
    <style:style style:name="T503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50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T505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5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07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508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09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10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11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12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13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14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15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16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17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18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19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20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21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22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23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2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2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2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2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2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2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0" style:parent-style-name="Standard" style:family="paragraph">
      <style:paragraph-properties fo:text-align="justify" fo:line-height="115%"/>
    </style:style>
    <style:style style:name="T531" style:parent-style-name="Domyślnaczcionkaakapitu" style:family="text">
      <style:text-properties style:font-name="Times New Roman" style:font-name-asian="Times New Roman" style:font-name-complex="Times New Roman CE" fo:color="#000000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ext:p text:style-name="P3">Umowa nr ….........</text:p>
      <text:p text:style-name="P4"><text:span text:style-name="T5">z dnia …............. r.</text:span></text:p>
      <text:p text:style-name="P6"/>
      <text:p text:style-name="P7"/>
      <text:p text:style-name="Standard"><text:span text:style-name="T8">zawarta<text:s/></text:span><text:span text:style-name="T9"><text:s/></text:span><text:span text:style-name="T10">pomiędzy:</text:span></text:p>
      <text:p text:style-name="P11"><text:span text:style-name="T12">Miastem Grajewo<text:s/></text:span><text:span text:style-name="T13">z siedzibą ul. Strażacka 6A, 19-200 Grajewo,</text:span></text:p>
      <text:p text:style-name="P14"><text:span text:style-name="T15">reprezentowanym przez Dariusza<text:s/></text:span><text:span text:style-name="T16">Latarowskiego - Burmistrza Miasta,</text:span></text:p>
      <text:p text:style-name="P17">NIP <text:s/>719–153–20-12, REGON 450669714,</text:p>
      <text:p text:style-name="P18"><text:span text:style-name="T19">zwanym dalej<text:s/></text:span><text:span text:style-name="T20">„Zamawiającym”</text:span></text:p>
      <text:p text:style-name="P21">a</text:p>
      <text:p text:style-name="P22">…...................................................................................................................</text:p>
      <text:p text:style-name="Standard"><text:span text:style-name="T23">NIP …........................, REGON<text:s/></text:span><text:span text:style-name="T24">…............................., Nr KRS …....................,</text:span></text:p>
      <text:p text:style-name="Standard"><text:span text:style-name="T25">zwanym dalej<text:s/></text:span><text:span text:style-name="T26">„Wykonawcą”</text:span></text:p>
      <text:p text:style-name="P27"/>
      <text:p text:style-name="P28"><text:span text:style-name="T29">wyłonionym dla wykonania zamówienia o wartości poniżej 30 tys. Euro bez stosowania ustawy</text:span><text:span text:style-name="T30"><text:line-break/></text:span><text:span text:style-name="T31">z dnia 29 stycznia 2004 r. Prawo Zamówień Publicznych<text:s/></text:span><text:span text:style-name="T32">(t.j. Dz.U. z 2017 r., p</text:span><text:span text:style-name="T33">oz. 1579).</text:span></text:p>
      <text:p text:style-name="P34"/>
      <text:p text:style-name="P35"><text:span text:style-name="T36">§1</text:span></text:p>
      <text:list text:style-name="LFO8" text:continue-numbering="true">
        <text:list-item>
          <text:p text:style-name="P37"><text:span text:style-name="T38">Przedmiotem zamówienia jest realizacja zadania pn:<text:s/></text:span><text:span text:style-name="T39">„</text:span><text:span text:style-name="T40">Budowa chodnika w ul. 9-go Pułku Strzelców Konnych w Grajewie<text:s/></text:span><text:span text:style-name="T41">",<text:s/></text:span><text:span text:style-name="T42">która obejmuje swym zakresem :<text:s/></text:span><text:span text:style-name="T43">budowę chodnika z betonowej kostki brukowej gr. 6 cm koloru szarego na podsypce<text:s/></text:span><text:span text:style-name="T44">cementowo-piaskowej gr. 5cm i podbudowie z kruszywa naturalnego o uziarnieniu 0/31,5mm oraz zaniżenie krawężników drogowych na wjazdach.</text:span></text:p>
        </text:list-item>
      </text:list>
      <text:p text:style-name="P45"/>
      <text:list text:style-name="LFO8" text:continue-numbering="true">
        <text:list-item>
          <text:p text:style-name="P46"><text:span text:style-name="T47">Zamówienie będzie realizowane zgodnie z dokumentacją techniczną, specyfikacją techniczna wykonania i odbioru robót opr</text:span><text:span text:style-name="T48">acowaną przez jednostkę projektową BW PROJEKT Bartosz Wojtkowski Piłaki Wielkie 16B, 11-610 Pozezdrze.<text:s/></text:span></text:p>
        </text:list-item>
      </text:list>
      <text:p text:style-name="P49"/>
      <text:p text:style-name="P50"/>
      <text:p text:style-name="P51"><text:span text:style-name="T52">§ 2</text:span></text:p>
      <text:p text:style-name="P53"><text:span text:style-name="T54">1. <text:s/>Termin rozpoczęcia przedmiotu umowy:<text:s/></text:span><text:span text:style-name="T55">z dniem zawarcia umowy.</text:span></text:p>
      <text:p text:style-name="P56"><text:span text:style-name="T57">2. <text:s/>Termin zakończenia zamówienia:</text:span><text:span text:style-name="T58"><text:s/></text:span><text:span text:style-name="T59">……………..…</text:span><text:span text:style-name="T60"><text:s/>dni od dnia podpisania umowy.</text:span></text:p>
      <text:p text:style-name="P61"><text:span text:style-name="T62"><text:s text:c="3"/>(mak</text:span><text:span text:style-name="T63">symalnie<text:s/></text:span><text:span text:style-name="T64">60</text:span><text:span text:style-name="T65"><text:s/>dni)</text:span></text:p>
      <text:p text:style-name="P66">Za termin zakończenia wykonania zamówienia uważa się zakończenie robót budowlanych<text:line-break/>i zgłoszenie ich do odbioru końcowego.</text:p>
      <text:p text:style-name="P67"/>
      <text:p text:style-name="P68"/>
      <text:p text:style-name="P69"><text:span text:style-name="T70">§ 3</text:span></text:p>
      <text:list text:style-name="LFO9" text:continue-numbering="true">
        <text:list-item>
          <text:p text:style-name="P71"><text:span text:style-name="T72">Wykonawca ustanawia kierownika budowy w osobie …................................ posiadającego uprawnienia<text:s/></text:span><text:span text:style-name="T73">budowlane w specjalności drogowej, wydane przez …........................... w dniu ….................... do kierowania robotami drogowymi bez ograniczeń.</text:span></text:p>
        </text:list-item>
        <text:list-item>
          <text:p text:style-name="P74"><text:span text:style-name="T75">Wykonawca zobowiązuje się wykonać przedmiot umowy osobiście, zgodnie z umową, projektem budowlanym<text:s/></text:span><text:span text:style-name="T76">oraz obowiązującymi przepisami prawa budowlanego, normami i zasadami wiedzy technicznej.</text:span></text:p>
        </text:list-item>
      </text:list>
      <text:p text:style-name="P77"/>
      <text:p text:style-name="P78">§ 4</text:p>
      <text:list text:style-name="LFO10" text:continue-numbering="true">
        <text:list-item>
          <text:p text:style-name="P79">Strony ustalają, że obowiązującą ich formą wynagrodzenia za przedmiot umowy jest wynagrodzenie w formie ryczałtu.</text:p>
        </text:list-item>
        <text:list-item>
          <text:p text:style-name="P80">Wynagrodzenie, o którym mowa w ust. 1, wyraża się kwotą netto …................. zł + VAT 23% ….............. zł, łącznie …...................... zł brutto (słownie złotych: …............................…).</text:p>
        </text:list-item>
      </text:list>
      <text:p text:style-name="P81"/>
      <text:list text:style-name="LFO10" text:continue-numbering="true">
        <text:list-item>
          <text:p text:style-name="P82">Wynagrodzenie umowne obejmuje także ekwiwalent za usuwanie wad w okresie gwarancji<text:line-break/>i rękojmi.</text:p>
        </text:list-item>
        <text:list-item>
          <text:p text:style-name="P83"><text:span text:style-name="T84">Za</text:span><text:span text:style-name="T85">mawiający nie przewiduje przeszacowania warto</text:span><text:span text:style-name="T86">ś</text:span><text:span text:style-name="T87">ci rob</text:span><text:span text:style-name="T88">ót</text:span><text:span text:style-name="T89">.</text:span></text:p>
        </text:list-item>
        <text:list-item>
          <text:p text:style-name="P90"><text:span text:style-name="T91">Wykonawca nie mo</text:span><text:span text:style-name="T92">ż</text:span><text:span text:style-name="T93">e zbywa</text:span><text:span text:style-name="T94">ć</text:span><text:span text:style-name="T95"><text:s/>na rzecz os</text:span><text:span text:style-name="T96">ób</text:span><text:span text:style-name="T97"><text:s/>trzecich wierzytelno</text:span><text:span text:style-name="T98">ś</text:span><text:span text:style-name="T99">ci powsta</text:span><text:span text:style-name="T100">ł</text:span><text:span text:style-name="T101">ych w</text:span><text:span text:style-name="T102"><text:s/></text:span><text:span text:style-name="T103">wyniku realizacji niniejszej inwestycji.</text:span></text:p>
        </text:list-item>
      </text:list>
      <text:p text:style-name="P104"/>
      <text:p text:style-name="P105"><text:span text:style-name="T106">§ 5</text:span></text:p>
      <text:list text:style-name="LFO11" text:continue-numbering="true">
        <text:list-item>
          <text:p text:style-name="P107"><text:span text:style-name="T108">Strony postanawiaj</text:span><text:span text:style-name="T109">ą</text:span><text:span text:style-name="T110">,<text:s/></text:span><text:span text:style-name="T111">ż</text:span><text:span text:style-name="T112">e obowi</text:span><text:span text:style-name="T113">ą</text:span><text:span text:style-name="T114">zuj</text:span><text:span text:style-name="T115">ą</text:span><text:span text:style-name="T116">c</text:span><text:span text:style-name="T117">ą</text:span><text:span text:style-name="T118"><text:s/>form</text:span><text:span text:style-name="T119">ę</text:span><text:span text:style-name="T120"><text:s/>odszkodowania stanowi</text:span><text:span text:style-name="T121">ą</text:span><text:span text:style-name="T122"><text:s/>kary umowne</text:span><text:span text:style-name="T123"><text:line-break/></text:span><text:span text:style-name="T124">(z zastrze</text:span><text:span text:style-name="T125">ż</text:span><text:span text:style-name="T126">eniem ust. 3 i 4).</text:span></text:p>
        </text:list-item>
        <text:list-item>
          <text:p text:style-name="P127"><text:span text:style-name="T128">Stronom przys</text:span><text:span text:style-name="T129">ł</text:span><text:span text:style-name="T130">uguje prawo ich naliczania w nast</text:span><text:span text:style-name="T131">ę</text:span><text:span text:style-name="T132">puj</text:span><text:span text:style-name="T133">ą</text:span><text:span text:style-name="T134">cych wypadkach i okoliczno</text:span><text:span text:style-name="T135">ś</text:span><text:span text:style-name="T136">ciach:</text:span></text:p>
        </text:list-item>
      </text:list>
      <text:list text:style-name="LFO12" text:continue-numbering="true">
        <text:list-item>
          <text:p text:style-name="P137"><text:span text:style-name="T138">Wykonawca<text:s/></text:span><text:span text:style-name="T139">p</text:span><text:span text:style-name="T140">ł</text:span><text:span text:style-name="T141">aci Zamawiaj</text:span><text:span text:style-name="T142">ą</text:span><text:span text:style-name="T143">cemu kary umowne z tytułu:</text:span></text:p>
        </text:list-item>
      </text:list>
      <text:list text:style-name="LFO13" text:continue-numbering="true">
        <text:list-item>
          <text:p text:style-name="P144"><text:span text:style-name="T145">zwłoki w<text:s/></text:span><text:span text:style-name="T146">wykonaniu przedmiotu umowy w wysoko</text:span><text:span text:style-name="T147">ś</text:span><text:span text:style-name="T148">ci 0,5 % wynagrodzenia umownego brutto za<text:s/></text:span><text:span text:style-name="T149">ka</text:span><text:span text:style-name="T150">ż</text:span><text:span text:style-name="T151">dy dzie</text:span><text:span text:style-name="T152">ń</text:span><text:span text:style-name="T153"><text:s/>zw</text:span><text:span text:style-name="T154">ł</text:span><text:span text:style-name="T155">oki,</text:span></text:p>
        </text:list-item>
        <text:list-item>
          <text:p text:style-name="P156"><text:span text:style-name="T157">zwłoki w usunięciu wad stwierdzonych przy odbiorze ko</text:span><text:span text:style-name="T158">ń</text:span><text:span text:style-name="T159">cowym lub w okresie gwarancji lub r</text:span><text:span text:style-name="T160">ę</text:span><text:span text:style-name="T161">kojmi w wysoko</text:span><text:span text:style-name="T162">ś</text:span><text:span text:style-name="T163">ci 0,5 % wynagrodzenia umownego brutto, za ka</text:span><text:span text:style-name="T164">ż</text:span><text:span text:style-name="T165">dy dzie</text:span><text:span text:style-name="T166">ń</text:span><text:span text:style-name="T167"><text:s/>zw</text:span><text:span text:style-name="T168">ł</text:span><text:span text:style-name="T169">oki liczonej od dnia wyznaczonego b</text:span><text:span text:style-name="T170">ą</text:span><text:span text:style-name="T171">d</text:span><text:span text:style-name="T172">ź</text:span><text:span text:style-name="T173"><text:s/>uzgodnionego mi</text:span><text:span text:style-name="T174">ę</text:span><text:span text:style-name="T175">dzy stronami <text:s/>na u</text:span><text:span text:style-name="T176">suni</text:span><text:span text:style-name="T177">ę</text:span><text:span text:style-name="T178">cie wad,</text:span></text:p>
        </text:list-item>
        <text:list-item>
          <text:p text:style-name="P179"><text:span text:style-name="T180">odstąpienia od umowy z przyczyn zale</text:span><text:span text:style-name="T181">ż</text:span><text:span text:style-name="T182">nych od Wykonawcy w wysoko</text:span><text:span text:style-name="T183">ś</text:span><text:span text:style-name="T184">ci 10 % wynagrodzenia <text:s/>umownego brutto,</text:span></text:p>
        </text:list-item>
      </text:list>
      <text:list text:style-name="LFO12" text:continue-numbering="true">
        <text:list-item>
          <text:p text:style-name="P185"><text:span text:style-name="T186">Zamawiający płaci Wykonawcy kary umowne<text:s/></text:span><text:span text:style-name="T187">z tytułu odstąpienia od umowy z przyczyn zależnych od Zamawiającego,<text:s/></text:span><text:span text:style-name="T188"><text:s/>w wysokości 10 % wynagrodzen</text:span><text:span text:style-name="T189">ia umownego brutto.</text:span></text:p>
        </text:list-item>
      </text:list>
      <text:list text:style-name="LFO11" text:continue-numbering="true">
        <text:list-item>
          <text:p text:style-name="P190"><text:span text:style-name="T191">Strony zastrzegaj</text:span><text:span text:style-name="T192">ą</text:span><text:span text:style-name="T193"><text:s/>sobie prawo do odszkodowania uzupe</text:span><text:span text:style-name="T194">ł</text:span><text:span text:style-name="T195">niaj</text:span><text:span text:style-name="T196">ą</text:span><text:span text:style-name="T197">cego przenosz</text:span><text:span text:style-name="T198">ą</text:span><text:span text:style-name="T199">cego wysoko</text:span><text:span text:style-name="T200">ść</text:span><text:span text:style-name="T201"><text:s/>kar umownych do wysoko</text:span><text:span text:style-name="T202">ś</text:span><text:span text:style-name="T203">ci rzeczywi</text:span><text:span text:style-name="T204">ś</text:span><text:span text:style-name="T205">cie poniesionej szkody.</text:span></text:p>
        </text:list-item>
        <text:list-item>
          <text:p text:style-name="P206"><text:span text:style-name="T207">W przypadkach niewykonania lub nienale</text:span><text:span text:style-name="T208">ż</text:span><text:span text:style-name="T209">ytego wykonania zobowi</text:span><text:span text:style-name="T210">ą</text:span><text:span text:style-name="T211">za</text:span><text:span text:style-name="T212">ń</text:span><text:span text:style-name="T213"><text:s/>umownych, nie obj</text:span><text:span text:style-name="T214">ę</text:span><text:span text:style-name="T215">tych<text:s/></text:span><text:span text:style-name="T216">odszkodowaniem w formie kar umownych, strony b</text:span><text:span text:style-name="T217">ę</text:span><text:span text:style-name="T218">d</text:span><text:span text:style-name="T219">ą</text:span><text:span text:style-name="T220"><text:s/>ponosi</text:span><text:span text:style-name="T221">ł</text:span><text:span text:style-name="T222">y odpowiedzialno</text:span><text:span text:style-name="T223">ść</text:span><text:span text:style-name="T224"><text:s/>odszkodowawcz</text:span><text:span text:style-name="T225">ą<text:s/></text:span><text:span text:style-name="T226">na zasadach og</text:span><text:span text:style-name="T227">ól</text:span><text:span text:style-name="T228">nych okre</text:span><text:span text:style-name="T229">ś</text:span><text:span text:style-name="T230">lonych <text:s/>w art. 471</text:span><text:span text:style-name="T231"><text:s/></text:span><text:span text:style-name="T232">kc.</text:span></text:p>
        </text:list-item>
        <text:list-item>
          <text:p text:style-name="P233"><text:span text:style-name="T234">Zamawiającemu przys</text:span><text:span text:style-name="T235">ł</text:span><text:span text:style-name="T236">uguje prawo do potr</text:span><text:span text:style-name="T237">ą</text:span><text:span text:style-name="T238">cenia nale</text:span><text:span text:style-name="T239">ż</text:span><text:span text:style-name="T240">no</text:span><text:span text:style-name="T241">ś</text:span><text:span text:style-name="T242">ci z tytu</text:span><text:span text:style-name="T243">ł</text:span><text:span text:style-name="T244">u kar umownych</text:span><text:span text:style-name="T245"><text:line-break/></text:span><text:span text:style-name="T246">z wynagrodzenia Wykonawcy.</text:span></text:p>
        </text:list-item>
      </text:list>
      <text:p text:style-name="P247"/>
      <text:p text:style-name="P248"><text:span text:style-name="T249">§ 6</text:span></text:p>
      <text:list text:style-name="LFO14" text:continue-numbering="true">
        <text:list-item>
          <text:p text:style-name="P250"><text:span text:style-name="T251">Wykon</text:span><text:span text:style-name="T252">awca zg</text:span><text:span text:style-name="T253">ł</text:span><text:span text:style-name="T254">osi Zamawiaj</text:span><text:span text:style-name="T255">ą</text:span><text:span text:style-name="T256">cemu gotowo</text:span><text:span text:style-name="T257">ść</text:span><text:span text:style-name="T258"><text:s/>do odbioru ko</text:span><text:span text:style-name="T259">ń</text:span><text:span text:style-name="T260">cowego wpisem do dziennika budowy i pismem na adres Zamawiaj</text:span><text:span text:style-name="T261">ą</text:span><text:span text:style-name="T262">cego.</text:span></text:p>
        </text:list-item>
        <text:list-item>
          <text:p text:style-name="P263"><text:span text:style-name="T264">Kierownik<text:s/></text:span><text:span text:style-name="T265">budowy zobowi</text:span><text:span text:style-name="T266">ą</text:span><text:span text:style-name="T267">zany jest z</text:span><text:span text:style-name="T268">ł</text:span><text:span text:style-name="T269">o</text:span><text:span text:style-name="T270">ż</text:span><text:span text:style-name="T271">y</text:span><text:span text:style-name="T272">ć</text:span><text:span text:style-name="T273"><text:s/>o</text:span><text:span text:style-name="T274">ś</text:span><text:span text:style-name="T275">wiadczenie, o kt</text:span><text:span text:style-name="T276">ór</text:span><text:span text:style-name="T277">ym mowa w art. 57, ust. 1, <text:s text:c="13"/>pkt. 2 ustawy Prawo budowlane oraz<text:s/></text:span><text:span text:style-name="T278">przekaza</text:span><text:span text:style-name="T279">ć</text:span><text:span text:style-name="T280"><text:s/>Zamawiaj</text:span><text:span text:style-name="T281">ą</text:span><text:span text:style-name="T282">cemu dokumentacj</text:span><text:span text:style-name="T283">ę</text:span><text:span text:style-name="T284"><text:s/>powykonawcz</text:span><text:span text:style-name="T285">ą</text:span><text:span text:style-name="T286"><text:s/>budowy, a w szczeg</text:span><text:span text:style-name="T287">ól</text:span><text:span text:style-name="T288">no</text:span><text:span text:style-name="T289">ś</text:span><text:span text:style-name="T290">ci:,</text:span></text:p>
        </text:list-item>
      </text:list>
      <text:list text:style-name="LFO15" text:continue-numbering="true">
        <text:list-item>
          <text:p text:style-name="P291"><text:span text:style-name="T292">dziennik budowy,</text:span></text:p>
        </text:list-item>
        <text:list-item>
          <text:p text:style-name="P293">inwentaryzację powykonawczą</text:p>
        </text:list-item>
        <text:list-item>
          <text:p text:style-name="P294"><text:span text:style-name="T295">deklaracje zgodno</text:span><text:span text:style-name="T296">ś</text:span><text:span text:style-name="T297">ci lub certyfikaty zgodno</text:span><text:span text:style-name="T298">ś</text:span><text:span text:style-name="T299">ci wbudowanych materia</text:span><text:span text:style-name="T300">łów</text:span><text:span text:style-name="T301">, certyfikaty na znak bezpiecze</text:span><text:span text:style-name="T302">ń</text:span><text:span text:style-name="T303">stwa,</text:span></text:p>
        </text:list-item>
        <text:list-item>
          <text:p text:style-name="P304"><text:span text:style-name="T305">inne dokumenty niezb</text:span><text:span text:style-name="T306">ę</text:span><text:span text:style-name="T307">dne d</text:span><text:span text:style-name="T308">o prawid</text:span><text:span text:style-name="T309">ł</text:span><text:span text:style-name="T310">owego u</text:span><text:span text:style-name="T311">ż</text:span><text:span text:style-name="T312">ytkowania obiektu.</text:span></text:p>
        </text:list-item>
      </text:list>
      <text:p text:style-name="P313"/>
      <text:p text:style-name="P314"><text:span text:style-name="T315">§ 7</text:span></text:p>
      <text:list text:style-name="LFO16" text:continue-numbering="true">
        <text:list-item>
          <text:p text:style-name="P316"><text:span text:style-name="T317">Strony ustalaj</text:span><text:span text:style-name="T318">ą</text:span><text:span text:style-name="T319">, i</text:span><text:span text:style-name="T320">ż</text:span><text:span text:style-name="T321"><text:s/>odpowiedzialno</text:span><text:span text:style-name="T322">ść</text:span><text:span text:style-name="T323"><text:s/>wykonawcy z tytu</text:span><text:span text:style-name="T324">ł</text:span><text:span text:style-name="T325">u r</text:span><text:span text:style-name="T326">ę</text:span><text:span text:style-name="T327">kojmi za wady zostaje rozszerzona</text:span><text:span text:style-name="T328"><text:line-break/></text:span><text:span text:style-name="T329">i wynosi</text:span><text:span text:style-name="T330">ć</text:span><text:span text:style-name="T331"><text:s/>b</text:span><text:span text:style-name="T332">ę</text:span><text:span text:style-name="T333">dzie<text:s/></text:span><text:span text:style-name="T334">36</text:span><text:span text:style-name="T335"><text:s/>miesi</text:span><text:span text:style-name="T336">ę</text:span><text:span text:style-name="T337">cy</text:span><text:span text:style-name="T338"><text:s/>licz</text:span><text:span text:style-name="T339">ą</text:span><text:span text:style-name="T340">c od daty odbioru ko</text:span><text:span text:style-name="T341">ń</text:span><text:span text:style-name="T342">cowego.</text:span></text:p>
        </text:list-item>
        <text:list-item>
          <text:p text:style-name="P343"><text:span text:style-name="T344">Okres gwarancji wynosi</text:span><text:span text:style-name="T345"><text:s/></text:span><text:span text:style-name="T346">36</text:span><text:span text:style-name="T347"><text:s/>miesi</text:span><text:span text:style-name="T348">ę</text:span><text:span text:style-name="T349">cy</text:span><text:span text:style-name="T350"><text:s/>licz</text:span><text:span text:style-name="T351">ą</text:span><text:span text:style-name="T352">c od daty odbioru ko</text:span><text:span text:style-name="T353">ń</text:span><text:span text:style-name="T354">cowego przedmiotu umowy i wymaga</text:span><text:span text:style-name="T355">ć</text:span><text:span text:style-name="T356"><text:s/>b</text:span><text:span text:style-name="T357">ę</text:span><text:span text:style-name="T358">dzie udzielenia pisemnej gwarancji.</text:span></text:p>
        </text:list-item>
      </text:list>
      <text:p text:style-name="P359"/>
      <text:p text:style-name="P360"><text:span text:style-name="T361">§ 8</text:span></text:p>
      <text:list text:style-name="LFO17" text:continue-numbering="true">
        <text:list-item>
          <text:p text:style-name="P362"><text:span text:style-name="T363">O wykryciu wad Zamawiaj</text:span><text:span text:style-name="T364">ą</text:span><text:span text:style-name="T365">cy jest zobowi</text:span><text:span text:style-name="T366">ą</text:span><text:span text:style-name="T367">zany zawiadomi</text:span><text:span text:style-name="T368">ć</text:span><text:span text:style-name="T369"><text:s/>Wykonawc</text:span><text:span text:style-name="T370">ę</text:span><text:span text:style-name="T371"><text:s/>na pi</text:span><text:span text:style-name="T372">ś</text:span><text:span text:style-name="T373">mie (za zwrotnym potwierdzeniem odbioru), wyznaczaj</text:span><text:span text:style-name="T374">ą</text:span><text:span text:style-name="T375">c jednocze</text:span><text:span text:style-name="T376">ś</text:span><text:span text:style-name="T377">nie odpowiedni termin na ich usuni</text:span><text:span text:style-name="T378">ę</text:span><text:span text:style-name="T379">cie.</text:span></text:p>
        </text:list-item>
        <text:list-item>
          <text:p text:style-name="P380"><text:span text:style-name="T381">Usun</text:span><text:span text:style-name="T382">i</text:span><text:span text:style-name="T383">ę</text:span><text:span text:style-name="T384">cie wad winno by</text:span><text:span text:style-name="T385">ć<text:s/></text:span><text:span text:style-name="T386">potwierdzone protoko</text:span><text:span text:style-name="T387">ł</text:span><text:span text:style-name="T388">em.</text:span></text:p>
        </text:list-item>
      </text:list>
      <text:p text:style-name="P389"/>
      <text:p text:style-name="P390"><text:span text:style-name="T391">§ 9</text:span></text:p>
      <text:list text:style-name="LFO18" text:continue-numbering="true">
        <text:list-item>
          <text:p text:style-name="P392"><text:span text:style-name="T393">Warunki wykonywania uprawnie</text:span><text:span text:style-name="T394">ń</text:span><text:span text:style-name="T395"><text:s/>z tytu</text:span><text:span text:style-name="T396">ł</text:span><text:span text:style-name="T397">u gwarancji:</text:span></text:p>
        </text:list-item>
      </text:list>
      <text:list text:style-name="LFO19" text:continue-numbering="true">
        <text:list-item>
          <text:p text:style-name="P398">wszelkie udokumentowane koszty związane z zobowiązaniami gwarancyjnymi pokrywa<text:line-break/>w całości Wykonawca,</text:p>
        </text:list-item>
        <text:list-item>
          <text:p text:style-name="P399">jeżeli w uzgodnionym terminie Wykonawca nie usunie wad<text:s/>Zamawiający ma prawo ich usunięcia przez zlecenie innemu Wykonawcy, obciążając każdorazowo Wykonawcę kosztami ich usunięcia.</text:p>
        </text:list-item>
      </text:list>
      <text:list text:style-name="LFO18" text:continue-numbering="true">
        <text:list-item>
          <text:p text:style-name="P400"><text:span text:style-name="T401">W przypadku okre</text:span><text:span text:style-name="T402">ś</text:span><text:span text:style-name="T403">lonym w ust. 1 lit. b) termin gwarancji biegnie na nowo dla element</text:span><text:span text:style-name="T404">ów</text:span><text:span text:style-name="T405"><text:s/></text:span><text:span text:style-name="T406">podlegaj</text:span><text:span text:style-name="T407">ą</text:span><text:span text:style-name="T408">cych naprawie, a w innych wypadkach</text:span><text:span text:style-name="T409"><text:s/>termin gwarancji ulega przed</text:span><text:span text:style-name="T410">ł</text:span><text:span text:style-name="T411">u</text:span><text:span text:style-name="T412">ż</text:span><text:span text:style-name="T413">eniu o czas,</text:span><text:span text:style-name="T414"><text:line-break/></text:span><text:span text:style-name="T415">w ci</text:span><text:span text:style-name="T416">ą</text:span><text:span text:style-name="T417">gu</text:span><text:span text:style-name="T418">,<text:s/></text:span><text:span text:style-name="T419">kt</text:span><text:span text:style-name="T420">ór</text:span><text:span text:style-name="T421">ego wskutek wady rzeczy obj</text:span><text:span text:style-name="T422">ę</text:span><text:span text:style-name="T423">tej gwarancj</text:span><text:span text:style-name="T424">ą</text:span><text:span text:style-name="T425"><text:s/>uprawniony z gwarancji nie móg</text:span><text:span text:style-name="T426">ł</text:span><text:span text:style-name="T427"><text:line-break/></text:span><text:span text:style-name="T428">z niej korzysta</text:span><text:span text:style-name="T429">ć</text:span><text:span text:style-name="T430">.</text:span></text:p>
        </text:list-item>
      </text:list>
      <text:p text:style-name="P431"/>
      <text:p text:style-name="P432"/>
      <text:p text:style-name="P433"/>
      <text:p text:style-name="P434"><text:span text:style-name="T435">§ 10</text:span></text:p>
      <text:list text:style-name="LFO20" text:continue-numbering="true">
        <text:list-item>
          <text:p text:style-name="P436"><text:span text:style-name="T437">Zapłata wynagrodzenia za wykonane roboty nastąpi w ciągu 30 dni od daty otrzymania faktury przez Z</text:span><text:span text:style-name="T438">amawiaj</text:span><text:span text:style-name="T439">ą</text:span><text:span text:style-name="T440">cego.</text:span></text:p>
        </text:list-item>
        <text:list-item>
          <text:p text:style-name="P441"><text:span text:style-name="T442">F</text:span><text:span text:style-name="T443">aktura zostanie wystawiona przez Wykonawcę w oparciu o protokó</text:span><text:span text:style-name="T444">ł</text:span><text:span text:style-name="T445"><text:s/>odbioru ko</text:span><text:span text:style-name="T446">ń</text:span><text:span text:style-name="T447">cowego podpisany przez cz</text:span><text:span text:style-name="T448">ł</text:span><text:span text:style-name="T449">onk</text:span><text:span text:style-name="T450">ów</text:span><text:span text:style-name="T451"><text:s/>komisji odbiorowej.</text:span></text:p>
        </text:list-item>
      </text:list>
      <text:p text:style-name="P452"/>
      <text:p text:style-name="P453"><text:s/>§ 11</text:p>
      <text:p text:style-name="P454"><text:span text:style-name="T455">W sprawach nie unormowanych niniejsz</text:span><text:span text:style-name="T456">ą</text:span><text:span text:style-name="T457"><text:s/>umow</text:span><text:span text:style-name="T458">ą</text:span><text:span text:style-name="T459"><text:s/>maj</text:span><text:span text:style-name="T460">ą</text:span><text:span text:style-name="T461"><text:s/>zastosowanie przepisy ustaw: Kodeks cywilny i Prawo<text:s/></text:span><text:span text:style-name="T462">budowlane.</text:span></text:p>
      <text:p text:style-name="P463"/>
      <text:p text:style-name="P464"/>
      <text:p text:style-name="P465"><text:span text:style-name="T466">§ 12</text:span></text:p>
      <text:p text:style-name="P467">Wszelkie zmiany niniejszej umowy wymagają formy pisemnej pod rygorem nieważności.</text:p>
      <text:p text:style-name="P468"/>
      <text:p text:style-name="P469">§ 13</text:p>
      <text:p text:style-name="P470"><text:span text:style-name="T471">Spory powsta</text:span><text:span text:style-name="T472">ł</text:span><text:span text:style-name="T473">e na tle realizacji niniejszej umowy b</text:span><text:span text:style-name="T474">ę</text:span><text:span text:style-name="T475">dzie rozstrzyga</text:span><text:span text:style-name="T476">ł</text:span><text:span text:style-name="T477"><text:s/>s</text:span><text:span text:style-name="T478">ą</text:span><text:span text:style-name="T479">d w</text:span><text:span text:style-name="T480">ł</text:span><text:span text:style-name="T481">a</text:span><text:span text:style-name="T482">ś</text:span><text:span text:style-name="T483">ciwy dla siedziby Zamawiaj</text:span><text:span text:style-name="T484">ą</text:span><text:span text:style-name="T485">cego.</text:span></text:p>
      <text:p text:style-name="P486"><text:span text:style-name="T487">§ 14</text:span></text:p>
      <text:p text:style-name="P488"><text:span text:style-name="T489">Umow</text:span><text:span text:style-name="T490">ę</text:span><text:span text:style-name="T491"><text:s/>niniejsz</text:span><text:span text:style-name="T492">ą</text:span><text:span text:style-name="T493"><text:s/>sporz</text:span><text:span text:style-name="T494">ą</text:span><text:span text:style-name="T495">dzono w 2<text:s/></text:span><text:span text:style-name="T496">jednobrzmi</text:span><text:span text:style-name="T497">ą</text:span><text:span text:style-name="T498">cych egzemplarzach, po 1 egz. dla ka</text:span><text:span text:style-name="T499">ż</text:span><text:span text:style-name="T500">dej ze stron.</text:span></text:p>
      <text:p text:style-name="P501"/>
      <text:p text:style-name="P502"><text:span text:style-name="T503"><text:s text:c="8"/>ZAMAWIAJ</text:span><text:span text:style-name="T504">Ą</text:span><text:span text:style-name="T505">CY:</text:span><text:span text:style-name="T506"><text:s text:c="76"/></text:span><text:span text:style-name="T507">WYKONAWCA:</text:span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Załączniki:</text:p>
      <text:list text:style-name="LFO21" text:continue-numbering="true">
        <text:list-item>
          <text:p text:style-name="P520">Oferta Wykonawcy</text:p>
        </text:list-item>
        <text:list-item>
          <text:p text:style-name="P521">Formularz zapytania ofertowego</text:p>
        </text:list-item>
      </text:list>
      <text:p text:style-name="P522"/>
      <text:p text:style-name="P523"/>
      <text:p text:style-name="P524"/>
      <text:p text:style-name="P525"/>
      <text:p text:style-name="P526"/>
      <text:p text:style-name="P527">Sporządził:</text:p>
      <text:p text:style-name="P528"/>
      <text:p text:style-name="P529"/>
      <text:p text:style-name="P530"><text:span text:style-name="T531"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8z0" style:display-name="WW8Num28z0" style:family="text">
      <style:text-properties style:font-name="Symbol" style:font-name-asian="Symbol" style:font-name-complex="OpenSymbol, 'Arial Unicode MS'" fo:font-size="10pt" style:font-size-asian="10pt"/>
    </style:style>
    <style:style style:name="WW8Num29z0" style:display-name="WW8Num29z0" style:family="text">
      <style:text-properties style:font-name="Symbol" style:font-name-asian="Symbol" style:font-name-complex="OpenSymbol, 'Arial Unicode MS'" fo:font-size="10pt" style:font-size-asian="10pt"/>
    </style:style>
    <style:style style:name="WW8Num9z0" style:display-name="WW8Num9z0" style:family="text">
      <style:text-properties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z0" style:display-name="WW8Num5z0" style:family="text">
      <style:text-properties style:font-name-asian="TimesNewRomanPSMT" style:font-name-complex="TimesNewRomanPSMT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3" style:display-name="WW8Num2z3" style:family="text">
      <style:text-properties style:font-name="Symbol" style:font-name-asian="Symbol" style:font-name-complex="OpenSymbol, 'Arial Unicode MS'"/>
    </style:style>
    <style:style style:name="Zeichenformat" style:display-name="Zeichenformat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 fo:font-size="10pt" style:font-size-asian="10pt"/>
    </style:style>
    <style:style style:name="WW_CharLFO1LVL2" style:family="text">
      <style:text-properties style:font-name="Symbol" style:font-name-complex="OpenSymbol, 'Arial Unicode MS'" fo:font-size="10pt" style:font-size-asian="10pt"/>
    </style:style>
    <style:style style:name="WW_CharLFO1LVL3" style:family="text">
      <style:text-properties style:font-name="Symbol" style:font-name-complex="OpenSymbol, 'Arial Unicode MS'" fo:font-size="10pt" style:font-size-asian="10pt"/>
    </style:style>
    <style:style style:name="WW_CharLFO1LVL4" style:family="text">
      <style:text-properties style:font-name="Symbol" style:font-name-complex="OpenSymbol, 'Arial Unicode MS'" fo:font-size="10pt" style:font-size-asian="10pt"/>
    </style:style>
    <style:style style:name="WW_CharLFO1LVL5" style:family="text">
      <style:text-properties style:font-name="Symbol" style:font-name-complex="OpenSymbol, 'Arial Unicode MS'" fo:font-size="10pt" style:font-size-asian="10pt"/>
    </style:style>
    <style:style style:name="WW_CharLFO1LVL6" style:family="text">
      <style:text-properties style:font-name="Symbol" style:font-name-complex="OpenSymbol, 'Arial Unicode MS'" fo:font-size="10pt" style:font-size-asian="10pt"/>
    </style:style>
    <style:style style:name="WW_CharLFO1LVL7" style:family="text">
      <style:text-properties style:font-name="Symbol" style:font-name-complex="OpenSymbol, 'Arial Unicode MS'" fo:font-size="10pt" style:font-size-asian="10pt"/>
    </style:style>
    <style:style style:name="WW_CharLFO1LVL8" style:family="text">
      <style:text-properties style:font-name="Symbol" style:font-name-complex="OpenSymbol, 'Arial Unicode MS'" fo:font-size="10pt" style:font-size-asian="10pt"/>
    </style:style>
    <style:style style:name="WW_CharLFO1LVL9" style:family="text">
      <style:text-properties style:font-name="Symbol" style:font-name-complex="OpenSymbol, 'Arial Unicode MS'" fo:font-size="10pt" style:font-size-asian="10pt"/>
    </style:style>
    <text:list-style style:name="WW8Num28" style:display-name="WW8Num2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font-size="10pt" style:font-size-asian="10pt"/>
    </style:style>
    <style:style style:name="WW_CharLFO2LVL2" style:family="text">
      <style:text-properties style:font-name="Symbol" style:font-name-complex="OpenSymbol, 'Arial Unicode MS'" fo:font-size="10pt" style:font-size-asian="10pt"/>
    </style:style>
    <style:style style:name="WW_CharLFO2LVL3" style:family="text">
      <style:text-properties style:font-name="Symbol" style:font-name-complex="OpenSymbol, 'Arial Unicode MS'" fo:font-size="10pt" style:font-size-asian="10pt"/>
    </style:style>
    <style:style style:name="WW_CharLFO2LVL4" style:family="text">
      <style:text-properties style:font-name="Symbol" style:font-name-complex="OpenSymbol, 'Arial Unicode MS'" fo:font-size="10pt" style:font-size-asian="10pt"/>
    </style:style>
    <style:style style:name="WW_CharLFO2LVL5" style:family="text">
      <style:text-properties style:font-name="Symbol" style:font-name-complex="OpenSymbol, 'Arial Unicode MS'" fo:font-size="10pt" style:font-size-asian="10pt"/>
    </style:style>
    <style:style style:name="WW_CharLFO2LVL6" style:family="text">
      <style:text-properties style:font-name="Symbol" style:font-name-complex="OpenSymbol, 'Arial Unicode MS'" fo:font-size="10pt" style:font-size-asian="10pt"/>
    </style:style>
    <style:style style:name="WW_CharLFO2LVL7" style:family="text">
      <style:text-properties style:font-name="Symbol" style:font-name-complex="OpenSymbol, 'Arial Unicode MS'" fo:font-size="10pt" style:font-size-asian="10pt"/>
    </style:style>
    <style:style style:name="WW_CharLFO2LVL8" style:family="text">
      <style:text-properties style:font-name="Symbol" style:font-name-complex="OpenSymbol, 'Arial Unicode MS'" fo:font-size="10pt" style:font-size-asian="10pt"/>
    </style:style>
    <style:style style:name="WW_CharLFO2LVL9" style:family="text">
      <style:text-properties style:font-name="Symbol" style:font-name-complex="OpenSymbol, 'Arial Unicode MS'" fo:font-size="10pt" style:font-size-asian="10pt"/>
    </style:style>
    <text:list-style style:name="WW8Num29" style:display-name="WW8Num29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language="pl" fo:country="PL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4LVL1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text:list-style style:name="WW8Num12" style:display-name="WW8Num12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NewRomanPSMT" style:font-name-complex="TimesNewRomanPSMT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6LVL4" style:family="text">
      <style:text-properties style:font-name="Symbol"/>
    </style:style>
    <style:style style:name="WW_CharLFO6LVL7" style:family="text">
      <style:text-properties style:font-name="Symbol"/>
    </style:style>
    <text:list-style style:name="WW8Num3" style:display-name="WW8Num3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space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space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863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.Pieńczykowski</dc:creator>
    <meta:creation-date>2014-07-16T11:09:00Z</meta:creation-date>
    <dc:date>2018-08-27T08:22:00Z</dc:date>
    <meta:print-date>2018-08-27T08:20:00Z</meta:print-date>
    <meta:template xlink:href="Normal" xlink:type="simple"/>
    <meta:editing-cycles>86</meta:editing-cycles>
    <meta:editing-duration>PT61200S</meta:editing-duration>
    <meta:document-statistic meta:page-count="1" meta:paragraph-count="13" meta:word-count="936" meta:character-count="6544" meta:row-count="46" meta:non-whitespace-character-count="5621"/>
  </office:meta>
</office:document-meta>
</file>