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Grajewo 2018.07.31</text:p>
      <text:p text:style-name="P2">GK.6220.7.2018</text:p>
      <text:p text:style-name="P3"/>
      <text:p text:style-name="P4"/>
      <text:p text:style-name="P5"/>
      <text:p text:style-name="P6">Z A W I A D O M I E N I E</text:p>
      <text:p text:style-name="P7"/>
      <text:p text:style-name="P8">o wydaniu postanowienia</text:p>
      <text:p text:style-name="P9"/>
      <text:p text:style-name="P10"/>
      <text:p text:style-name="P11"><text:span text:style-name="T12">Na podstawie art. 123 ustawy z dnia 14 czerwca 1960r. Kodeks postępowania administracyjnego (Dz. U. <text:s text:c="19"/>z 2016r., poz. 23), informuję, że w związku z toczącym się postępowaniem administracyjnym wszczętym na wniosek PFLEIDERER <text:s/>GRAJEWO Sp. z o. o. , 19-200 Grajewo, ul. Wiórowa 1</text:span><text:span text:style-name="T13">,<text:s/></text:span><text:span text:style-name="T14"><text:s/>zostało wydane w dniu <text:s text:c="17"/>31 lipca 2018r. postanowienie Burmistrza Miasta Grajewo GK.6220.7.2018, dotyczące braku konieczności przeprowadzenia oceny oddziaływania na środowisko dla przedsięwzięcia pod nazwą:</text:span></text:p>
      <text:p text:style-name="P15"><text:span text:style-name="T16"><text:s/>„Budowa mokrego <text:s/>elektrofiltra dla istniejącej suszarni wiórów BISON na terenie zakładu produkcji płyt <text:s/>wiórowych PFLEIDERER GRAJEWO Sp. z o. o.”</text:span></text:p>
      <text:p text:style-name="P17"/>
      <text:p text:style-name="P18"><text:span text:style-name="T19">Informuję, że na powyższe postanowienie nie służy zażalenie.</text:span></text:p>
      <text:p text:style-name="P20"/>
      <text:p text:style-name="P21"><text:span text:style-name="T22"><text:tab/>Zawiadamia się, że zgodnie z art. 10 § 1 Kpa, iż zostały zgromadzone dokumenty w sprawie wydania decyzji o środowiskowych uwarunkowaniach dla realizacji przedsięwzięcia pod nazwą:<text:s/></text:span><text:span text:style-name="T23"><text:s/>„Budowa mokrego elektrofiltra dla istniejącej suszarni wiórów BISON na terenie zakładu produkcji płyt wiórowych PFLEIDERER GRAJEWO Sp. z o. o.”</text:span></text:p>
      <text:p text:style-name="P24"><text:tab/>W związku z tym istnieje możliwość zapoznania się z dokumentacją sprawy, składania uwag <text:s text:c="37"/>i wniosków w terminie 7 dni od dnia podania informacji do publicznej wiadomości w siedzibie Urzędu Miasta Grajewo, ul. Strażacka 6, w Wydziale Gospodarki Komunalnej, pokój nr 32, w godz. pracy Urzędu <text:s text:c="23"/>7.30 – 15.30 (budynek po byłym banku).</text:p>
      <text:p text:style-name="P25"><text:tab/>Złożone uwagi i wnioski zostaną rozpatrzone przed wydaniem decyzji o środowiskowych uwarunkowaniach.</text:p>
      <text:p text:style-name="P26"><text:tab/>Niniejsze zawiadomienie zostaje podane do publicznej wiadomości poprzez zamieszczenie na stronie internetowej Miasta Grajewo w Biuletynie Informacji Publicznej, wywieszone na tablicy ogłoszeń <text:s/>w siedzibie Urzędu Miasta Grajewo oraz listownie - strony postępowania.</text:p>
      <text:p text:style-name="P27"/>
      <text:p text:style-name="P28"/>
      <text:p text:style-name="P29">Otrzymują:</text:p>
      <text:p text:style-name="P30"/>
      <text:p text:style-name="P31">1. Wnioskodawca</text:p>
      <text:p text:style-name="P32">2. Strony postępowania – listownie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8-07-31T08:24:00Z</meta:creation-date>
    <dc:date>2018-07-31T08:29:00Z</dc:date>
    <meta:print-date>2018-07-31T08:29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82" meta:character-count="1977" meta:row-count="14" meta:non-whitespace-character-count="1698"/>
  </office:meta>
</office:document-meta>
</file>