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complex="Arial" fo:font-weight="bold" style:font-weight-asian="bold"/>
    </style:style>
    <style:style style:name="T9" style:parent-style-name="Domyślnaczcionkaakapitu" style:family="text">
      <style:text-properties style:font-name="Times New Roman" style:font-name-complex="Arial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imes New Roman" style:font-name-complex="Arial" fo:font-weight="bold" style:font-weight-asian="bold"/>
    </style:style>
    <style:style style:name="T12" style:parent-style-name="Domyślnaczcionkaakapitu" style:family="text">
      <style:text-properties style:font-name="Times New Roman" style:font-name-complex="Arial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 style:font-name-complex="Arial"/>
    </style:style>
    <style:style style:name="P15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style:font-name-complex="Arial"/>
    </style:style>
    <style:style style:name="T18" style:parent-style-name="Domyślnaczcionkaakapitu" style:family="text">
      <style:text-properties style:font-name="Times New Roman" style:font-name-complex="Arial" fo:font-weight="bold" style:font-weight-asian="bold"/>
    </style:style>
    <style:style style:name="P19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20" style:parent-style-name="Standard" style:family="paragraph">
      <style:paragraph-properties fo:text-align="justify" fo:line-height="115%"/>
      <style:text-properties style:font-name="Times New Roman"/>
    </style:style>
    <style:style style:name="P21" style:parent-style-name="Standard" style:family="paragraph">
      <style:paragraph-properties fo:text-align="justify" fo:line-height="115%"/>
      <style:text-properties style:font-name="Times New Roman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Arial"/>
    </style:style>
    <style:style style:name="T24" style:parent-style-name="Domyślnaczcionkaakapitu" style:family="text">
      <style:text-properties style:font-name="Times New Roman" style:font-name-complex="Arial" fo:font-weight="bold" style:font-weight-asian="bold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Arial"/>
    </style:style>
    <style:style style:name="T29" style:parent-style-name="Domyślnaczcionkaakapitu" style:family="text">
      <style:text-properties style:font-name="Times New Roman" style:font-name-complex="Arial"/>
    </style:style>
    <style:style style:name="T30" style:parent-style-name="Domyślnaczcionkaakapitu" style:family="text">
      <style:text-properties style:font-name="Times New Roman" style:font-name-complex="Arial"/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asian="TimesNewRomanPSMT" style:font-name-complex="TimesNewRomanPSMT"/>
    </style:style>
    <style:style style:name="T33" style:parent-style-name="Domyślnaczcionkaakapitu" style:family="text">
      <style:text-properties style:font-name="Times New Roman" style:font-name-asian="TimesNewRomanPSMT" style:font-name-complex="Times New Roman"/>
    </style:style>
    <style:style style:name="T34" style:parent-style-name="Domyślnaczcionkaakapitu" style:family="text">
      <style:text-properties style:font-name="Times New Roman" style:font-name-asian="TimesNewRomanPSMT" style:font-name-complex="TimesNewRomanPSMT"/>
    </style:style>
    <style:style style:name="P35" style:parent-style-name="Standard" style:family="paragraph">
      <style:paragraph-properties fo:text-align="center" fo:margin-top="0.0784in" fo:background-color="#FFFFFF"/>
      <style:text-properties style:font-name="Times New Roman" style:font-name-complex="Arial" fo:font-weight="bold" style:font-weight-asian="bold"/>
    </style:style>
    <style:style style:name="P36" style:parent-style-name="Standard" style:family="paragraph">
      <style:paragraph-properties fo:text-align="center" fo:margin-top="0.0784in" fo:background-color="#FFFFFF"/>
    </style:style>
    <style:style style:name="T37" style:parent-style-name="Domyślnaczcionkaakapitu" style:family="text">
      <style:text-properties style:font-name="Times New Roman" style:font-name-complex="Arial" fo:font-weight="bold" style:font-weight-asian="bold"/>
    </style:style>
    <style:style style:name="P38" style:parent-style-name="Normalny" style:family="paragraph">
      <style:paragraph-properties style:text-autospace="none" fo:text-align="justify" style:vertical-align="auto" fo:line-height="115%" fo:margin-left="0.1576in" fo:text-indent="-0.1576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Arial" fo:color="#000000"/>
    </style:style>
    <style:style style:name="T40" style:parent-style-name="Domyślnaczcionkaakapitu" style:family="text">
      <style:text-properties style:font-name-asian="TimesNewRomanPSMT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NewRomanPS-BoldMT" fo:font-weight="bold" style:font-weight-asian="bold" style:font-weight-complex="bold"/>
    </style:style>
    <style:style style:name="T43" style:parent-style-name="Domyślnaczcionkaakapitu" style:family="text">
      <style:text-properties style:font-name-asian="TimesNewRomanPS-BoldMT" style:font-weight-complex="bold"/>
    </style:style>
    <style:style style:name="T4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 style:font-name-asian="TimesNewRomanPS-BoldMT" style:font-name-complex="TimesNewRomanPS-BoldMT" fo:color="#000000"/>
    </style:style>
    <style:style style:name="T46" style:parent-style-name="Domyślnaczcionkaakapitu" style:family="text">
      <style:text-properties style:font-name="Times New Roman" style:font-name-asian="TimesNewRomanPS-BoldMT" style:font-name-complex="TimesNewRomanPS-BoldMT" fo:color="#000000"/>
    </style:style>
    <style:style style:name="T47" style:parent-style-name="Domyślnaczcionkaakapitu" style:family="text">
      <style:text-properties style:font-name="Times New Roman" style:font-name-asian="TimesNewRomanPS-BoldMT" style:font-name-complex="Arial" fo:color="#000000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asian="TimesNewRomanPS-BoldMT" style:font-name-complex="Arial" fo:color="#000000"/>
    </style:style>
    <style:style style:name="P50" style:parent-style-name="Normalny" style:family="paragraph">
      <style:paragraph-properties style:text-autospace="none" fo:text-align="justify" style:vertical-align="auto" fo:line-height="115%" fo:margin-left="0.1576in" fo:text-indent="-0.1576in">
        <style:tab-stops/>
      </style:paragraph-properties>
    </style:style>
    <style:style style:name="T51" style:parent-style-name="Domyślnaczcionkaakapitu" style:family="text">
      <style:text-properties style:font-name="Times New Roman" fo:color="#000000" fo:letter-spacing="-0.0006in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54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56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58" style:parent-style-name="Domyślnaczcionkaakapitu" style:family="text">
      <style:text-properties style:font-name-asian="TimesNewRomanPSMT"/>
    </style:style>
    <style:style style:name="T59" style:parent-style-name="Domyślnaczcionkaakapitu" style:family="text">
      <style:text-properties style:font-name-asian="TimesNewRomanPSMT"/>
    </style:style>
    <style:style style:name="T60" style:parent-style-name="Domyślnaczcionkaakapitu" style:family="text">
      <style:text-properties style:font-name-asian="TimesNewRomanPSMT"/>
    </style:style>
    <style:style style:name="T61" style:parent-style-name="Domyślnaczcionkaakapitu" style:family="text">
      <style:text-properties style:font-name="Times New Roman" style:font-name-asian="TimesNewRomanPSMT" style:font-name-complex="TimesNewRomanPSMT" fo:color="#000000" fo:letter-spacing="-0.0006in"/>
    </style:style>
    <style:style style:name="P62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Arial" fo:font-weight="bold" style:font-weight-asian="bold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Arial"/>
    </style:style>
    <style:style style:name="T6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Arial"/>
    </style:style>
    <style:style style:name="T7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 fo:margin-left="2.5597in">
        <style:tab-stops>
          <style:tab-stop style:type="left" style:position="-0.6805in"/>
          <style:tab-stop style:type="left" style:position="1.0451in"/>
          <style:tab-stop style:type="left" style:position="19.4402in"/>
        </style:tab-stops>
      </style:paragraph-properties>
      <style:text-properties style:font-name="Times New Roman" style:font-name-complex="Arial" fo:font-size="8pt" style:font-size-asian="8pt" style:font-size-complex="8pt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/>
    </style:style>
    <style:style style:name="P74" style:parent-style-name="Standard" style:family="paragraph">
      <style:paragraph-properties fo:text-align="center" fo:margin-top="0.0395in" fo:line-height="115%" fo:background-color="#FFFFFF"/>
    </style:style>
    <style:style style:name="T75" style:parent-style-name="Domyślnaczcionkaakapitu" style:family="text">
      <style:text-properties style:font-name="Times New Roman" style:font-name-complex="Arial" fo:font-weight="bold" style:font-weight-asian="bold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Arial"/>
    </style:style>
    <style:style style:name="T78" style:parent-style-name="Domyślnaczcionkaakapitu" style:family="text">
      <style:text-properties style:font-name="Times New Roman" style:font-name-complex="Arial"/>
    </style:style>
    <style:style style:name="T79" style:parent-style-name="Domyślnaczcionkaakapitu" style:family="text">
      <style:text-properties style:font-name="Times New Roman" style:font-name-complex="Arial"/>
    </style:style>
    <style:style style:name="T80" style:parent-style-name="Domyślnaczcionkaakapitu" style:family="text">
      <style:text-properties style:font-name="Times New Roman" style:font-name-complex="Arial"/>
    </style:style>
    <style:style style:name="P8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/>
    </style:style>
    <style:style style:name="P83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/>
    </style:style>
    <style:style style:name="P84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85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8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91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9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9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9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9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9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05" style:parent-style-name="Standard" style:family="paragraph">
      <style:paragraph-properties style:text-autospace="none" fo:text-align="center" fo:margin-top="0.0395in" fo:line-height="115%" fo:background-color="#FFFFFF"/>
    </style:style>
    <style:style style:name="T10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28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45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7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80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8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189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1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91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7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2" style:parent-style-name="Domyślnaczcionkaakapitu" style:family="text">
      <style:text-properties style:font-name="Times New Roman" style:font-name-asian="Times New Roman" style:font-name-complex="Times New Roman CE" fo:color="#000000" style:text-position="8.3% 100%"/>
    </style:style>
    <style:style style:name="T2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34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49" style:parent-style-name="Standard" style:family="paragraph">
      <style:paragraph-properties style:text-autospace="none" fo:text-align="center" fo:line-height="115%"/>
    </style:style>
    <style:style style:name="T25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51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666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63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1666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5" style:parent-style-name="Domyślnaczcionkaakapitu" style:family="text">
      <style:text-properties style:font-name="Times New Roman" style:font-name-asian="Times New Roman" style:font-name-complex="Times New Roman CE"/>
    </style:style>
    <style:style style:name="T266" style:parent-style-name="Domyślnaczcionkaakapitu" style:family="text">
      <style:text-properties style:font-name="Times New Roman" style:font-name-asian="Times New Roman" style:font-name-complex="Arial"/>
    </style:style>
    <style:style style:name="T267" style:parent-style-name="Domyślnaczcionkaakapitu" style:family="text">
      <style:text-properties style:font-name="Times New Roman" style:font-name-asian="Times New Roman" style:font-name-complex="Times New Roman CE"/>
    </style:style>
    <style:style style:name="T268" style:parent-style-name="Domyślnaczcionkaakapitu" style:family="text">
      <style:text-properties style:font-name="Times New Roman" style:font-name-asian="Times New Roman" style:font-name-complex="Arial"/>
    </style:style>
    <style:style style:name="T269" style:parent-style-name="Domyślnaczcionkaakapitu" style:family="text">
      <style:text-properties style:font-name="Times New Roman" style:font-name-asian="Times New Roman" style:font-name-complex="Times New Roman CE"/>
    </style:style>
    <style:style style:name="T270" style:parent-style-name="Domyślnaczcionkaakapitu" style:family="text">
      <style:text-properties style:font-name="Times New Roman" style:font-name-asian="Times New Roman" style:font-name-complex="Arial"/>
    </style:style>
    <style:style style:name="T271" style:parent-style-name="Domyślnaczcionkaakapitu" style:family="text">
      <style:text-properties style:font-name="Times New Roman" style:font-name-asian="Times New Roman" style:font-name-complex="Times New Roman CE"/>
    </style:style>
    <style:style style:name="T272" style:parent-style-name="Domyślnaczcionkaakapitu" style:family="text">
      <style:text-properties style:font-name="Times New Roman" style:font-name-asian="Times New Roman" style:font-name-complex="Arial"/>
    </style:style>
    <style:style style:name="T273" style:parent-style-name="Domyślnaczcionkaakapitu" style:family="text">
      <style:text-properties style:font-name="Times New Roman" style:font-name-asian="Times New Roman" style:font-name-complex="Times New Roman CE"/>
    </style:style>
    <style:style style:name="T274" style:parent-style-name="Domyślnaczcionkaakapitu" style:family="text">
      <style:text-properties style:font-name="Times New Roman" style:font-name-asian="Times New Roman" style:font-name-complex="Times New Roman CE"/>
    </style:style>
    <style:style style:name="T275" style:parent-style-name="Domyślnaczcionkaakapitu" style:family="text">
      <style:text-properties style:font-name="Times New Roman" style:font-name-asian="Times New Roman" style:font-name-complex="Arial"/>
    </style:style>
    <style:style style:name="T276" style:parent-style-name="Domyślnaczcionkaakapitu" style:family="text">
      <style:text-properties style:font-name="Times New Roman" style:font-name-asian="Times New Roman" style:font-name-complex="Times New Roman CE"/>
    </style:style>
    <style:style style:name="T277" style:parent-style-name="Domyślnaczcionkaakapitu" style:family="text">
      <style:text-properties style:font-name="Times New Roman" style:font-name-asian="Times New Roman" style:font-name-complex="Arial"/>
    </style:style>
    <style:style style:name="T278" style:parent-style-name="Domyślnaczcionkaakapitu" style:family="text">
      <style:text-properties style:font-name="Times New Roman" style:font-name-asian="Times New Roman" style:font-name-complex="Times New Roman CE"/>
    </style:style>
    <style:style style:name="T279" style:parent-style-name="Domyślnaczcionkaakapitu" style:family="text">
      <style:text-properties style:font-name="Times New Roman" style:font-name-asian="Times New Roman" style:font-name-complex="Arial"/>
    </style:style>
    <style:style style:name="T280" style:parent-style-name="Domyślnaczcionkaakapitu" style:family="text">
      <style:text-properties style:font-name="Times New Roman" style:font-name-asian="Times New Roman" style:font-name-complex="Times New Roman CE"/>
    </style:style>
    <style:style style:name="P281" style:parent-style-name="Standard" style:family="paragraph">
      <style:paragraph-properties fo:line-height="115%"/>
    </style:style>
    <style:style style:name="T282" style:parent-style-name="Domyślnaczcionkaakapitu" style:family="text">
      <style:text-properties style:font-name="Times New Roman" style:font-name-asian="Times New Roman" style:font-name-complex="Times New Roman CE"/>
    </style:style>
    <style:style style:name="P283" style:parent-style-name="Standard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="Times New Roman" style:font-name-asian="Times New Roman" style:font-name-complex="Times New Roman CE"/>
    </style:style>
    <style:style style:name="T28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Times New Roman" style:font-name-asian="Times New Roman" style:font-name-complex="Times New Roman CE"/>
    </style:style>
    <style:style style:name="T288" style:parent-style-name="Domyślnaczcionkaakapitu" style:family="text">
      <style:text-properties style:font-name="Times New Roman" style:font-name-asian="Times New Roman" style:font-name-complex="Arial"/>
    </style:style>
    <style:style style:name="T289" style:parent-style-name="Domyślnaczcionkaakapitu" style:family="text">
      <style:text-properties style:font-name="Times New Roman" style:font-name-asian="Times New Roman" style:font-name-complex="Times New Roman CE"/>
    </style:style>
    <style:style style:name="T290" style:parent-style-name="Domyślnaczcionkaakapitu" style:family="text">
      <style:text-properties style:font-name="Times New Roman" style:font-name-asian="Times New Roman" style:font-name-complex="Arial"/>
    </style:style>
    <style:style style:name="T291" style:parent-style-name="Domyślnaczcionkaakapitu" style:family="text">
      <style:text-properties style:font-name="Times New Roman" style:font-name-asian="Times New Roman" style:font-name-complex="Times New Roman CE"/>
    </style:style>
    <style:style style:name="T292" style:parent-style-name="Domyślnaczcionkaakapitu" style:family="text">
      <style:text-properties style:font-name="Times New Roman" style:font-name-asian="Times New Roman" style:font-name-complex="Arial"/>
    </style:style>
    <style:style style:name="T293" style:parent-style-name="Domyślnaczcionkaakapitu" style:family="text">
      <style:text-properties style:font-name="Times New Roman" style:font-name-asian="Times New Roman" style:font-name-complex="Times New Roman CE"/>
    </style:style>
    <style:style style:name="T294" style:parent-style-name="Domyślnaczcionkaakapitu" style:family="text">
      <style:text-properties style:font-name="Times New Roman" style:font-name-asian="Times New Roman" style:font-name-complex="Times New Roman CE"/>
    </style:style>
    <style:style style:name="T295" style:parent-style-name="Domyślnaczcionkaakapitu" style:family="text">
      <style:text-properties style:font-name="Times New Roman" style:font-name-asian="Times New Roman" style:font-name-complex="Arial"/>
    </style:style>
    <style:style style:name="T296" style:parent-style-name="Domyślnaczcionkaakapitu" style:family="text">
      <style:text-properties style:font-name="Times New Roman" style:font-name-asian="Times New Roman" style:font-name-complex="Times New Roman CE"/>
    </style:style>
    <style:style style:name="P297" style:parent-style-name="Standard" style:family="paragraph">
      <style:paragraph-properties style:text-autospace="none" fo:text-align="center" fo:line-height="115%"/>
    </style:style>
    <style:style style:name="T29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99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354in"/>
        </style:tab-stops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1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31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25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2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32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46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47" style:parent-style-name="Standard" style:family="paragraph">
      <style:paragraph-properties style:text-autospace="none" fo:text-align="center" fo:line-height="115%"/>
    </style:style>
    <style:style style:name="T34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49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67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76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77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78" style:parent-style-name="Standard" style:family="paragraph">
      <style:paragraph-properties style:text-autospace="none" fo:text-align="center" fo:line-height="115%"/>
    </style:style>
    <style:style style:name="T37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80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86" style:parent-style-name="Standard" style:family="paragraph">
      <style:paragraph-properties fo:text-align="justify" fo:line-height="115%"/>
      <style:text-properties style:font-name="Times New Roman"/>
    </style:style>
    <style:style style:name="P387" style:parent-style-name="Standard" style:family="paragraph">
      <style:paragraph-properties fo:text-align="justify" fo:line-height="115%"/>
      <style:text-properties style:font-name="Times New Roman"/>
    </style:style>
    <style:style style:name="P388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93" style:parent-style-name="Standard" style:family="paragraph">
      <style:paragraph-properties style:text-autospace="none" fo:text-align="center" fo:line-height="115%"/>
    </style:style>
    <style:style style:name="T394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95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396" style:parent-style-name="Domyślnaczcionkaakapitu" style:family="text">
      <style:text-properties style:font-name="Times New Roman" style:font-name-asian="Times New Roman" style:font-name-complex="Times New Roman CE"/>
    </style:style>
    <style:style style:name="T397" style:parent-style-name="Domyślnaczcionkaakapitu" style:family="text">
      <style:text-properties style:font-name="Times New Roman" style:font-name-asian="Times New Roman" style:font-name-complex="Arial"/>
    </style:style>
    <style:style style:name="T398" style:parent-style-name="Domyślnaczcionkaakapitu" style:family="text">
      <style:text-properties style:font-name="Times New Roman" style:font-name-asian="Times New Roman" style:font-name-complex="Times New Roman CE"/>
    </style:style>
    <style:style style:name="P399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00" style:parent-style-name="Domyślnaczcionkaakapitu" style:family="text">
      <style:text-properties style:font-name="Times New Roman" style:font-name-asian="Times New Roman" style:font-name-complex="Times New Roman CE"/>
    </style:style>
    <style:style style:name="T4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11" style:parent-style-name="Standard" style:family="paragraph">
      <style:paragraph-properties style:text-autospace="none" fo:text-align="center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12" style:parent-style-name="Standard" style:family="paragraph">
      <style:paragraph-properties style:text-autospace="none" fo:text-align="center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13" style:parent-style-name="Standard" style:family="paragraph">
      <style:paragraph-properties style:text-autospace="none" fo:text-align="justify" fo:line-height="115%" fo:background-color="#FFFFFF"/>
    </style:style>
    <style:style style:name="T4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21" style:parent-style-name="Standard" style:family="paragraph">
      <style:paragraph-properties style:text-autospace="none" fo:text-align="center" fo:line-height="115%" fo:background-color="#FFFFFF"/>
    </style:style>
    <style:style style:name="T42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23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24" style:parent-style-name="Standard" style:family="paragraph">
      <style:paragraph-properties style:text-autospace="none" fo:text-align="center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25" style:parent-style-name="Standard" style:family="paragraph">
      <style:paragraph-properties style:text-autospace="none" fo:text-align="center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26" style:parent-style-name="Standard" style:family="paragraph">
      <style:paragraph-properties style:text-autospace="none" fo:text-align="justify" fo:line-height="115%" fo:background-color="#FFFFFF"/>
    </style:style>
    <style:style style:name="T42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42" style:parent-style-name="Standard" style:family="paragraph">
      <style:paragraph-properties style:text-autospace="none" fo:text-align="center" fo:line-height="115%" fo:background-color="#FFFFFF"/>
    </style:style>
    <style:style style:name="T44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44" style:parent-style-name="Standard" style:family="paragraph">
      <style:paragraph-properties style:text-autospace="none" fo:line-height="115%" fo:background-color="#FFFFFF"/>
    </style:style>
    <style:style style:name="T4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57" style:parent-style-name="Standard" style:family="paragraph">
      <style:paragraph-properties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8" style:parent-style-name="Standard" style:family="paragraph">
      <style:paragraph-properties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9" style:parent-style-name="Standard" style:family="paragraph">
      <style:paragraph-properties fo:line-height="115%"/>
    </style:style>
    <style:style style:name="T46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6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46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4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6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6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6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6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70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471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472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473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474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47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7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7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7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479" style:parent-style-name="Standard" style:family="paragraph">
      <style:paragraph-properties fo:text-align="justify" fo:line-height="115%"/>
    </style:style>
    <style:style style:name="T480" style:parent-style-name="Domyślnaczcionkaakapitu" style:family="text">
      <style:text-properties style:font-name="Times New Roman" style:font-name-asian="Times New Roman" style:font-name-complex="Times New Roman CE" fo:color="#000000" fo:font-size="10pt" style:font-size-asian="10pt" style:font-size-complex="10pt"/>
    </style:style>
  </office:automatic-styles>
  <office:body>
    <office:text text:use-soft-page-breaks="true">
      <text:p text:style-name="P1">Umowa nr …………</text:p>
      <text:p text:style-name="P2"><text:span text:style-name="T3">z dnia <text:s/>…………………</text:span></text:p>
      <text:p text:style-name="P4"/>
      <text:p text:style-name="P5"/>
      <text:p text:style-name="P6"><text:span text:style-name="T7">zawarta<text:s/></text:span><text:span text:style-name="T8"><text:s/></text:span><text:span text:style-name="T9">pomiędzy:</text:span></text:p>
      <text:p text:style-name="P10"><text:span text:style-name="T11">Miastem Grajewo<text:s/></text:span><text:span text:style-name="T12">z siedzibą ul. Strażacka 6A, 19-200 Grajewo,</text:span></text:p>
      <text:p text:style-name="P13"><text:span text:style-name="T14">reprezentowanym przez Dariusza Latarowskiego - Burmistrza Miasta,</text:span></text:p>
      <text:p text:style-name="P15">NIP <text:s/>719–153–20-12, REGON 450669714,</text:p>
      <text:p text:style-name="P16"><text:span text:style-name="T17">zwanym dalej<text:s/></text:span><text:span text:style-name="T18">„Zamawiającym”</text:span></text:p>
      <text:p text:style-name="P19">a</text:p>
      <text:p text:style-name="P20">……………………………………………….</text:p>
      <text:p text:style-name="P21">NIP …………………, REGON …………………, KRS ……………………,</text:p>
      <text:p text:style-name="P22"><text:span text:style-name="T23">zwanym dalej</text:span><text:span text:style-name="T24"><text:s/></text:span><text:span text:style-name="T25">„Wykonawcą”,</text:span></text:p>
      <text:p text:style-name="P26"/>
      <text:p text:style-name="P27"><text:span text:style-name="T28">na wykonanie zamówienia o wartości poniżej 30 tys. Euro bez stosowania ustawy</text:span><text:span text:style-name="T29"><text:line-break/></text:span><text:span text:style-name="T30">z dnia 29 stycznia 2004 r.<text:s/></text:span><text:span text:style-name="T31">Prawo Zamówień Publicznych<text:s/></text:span><text:span text:style-name="T32">(t.j. Dz.U. z 2017 r., poz.</text:span><text:span text:style-name="T33"><text:s/>1579<text:s/></text:span><text:span text:style-name="T34">z późn. zm.).</text:span></text:p>
      <text:p text:style-name="P35"/>
      <text:p text:style-name="P36"><text:span text:style-name="T37">§1</text:span></text:p>
      <text:list text:style-name="LFO9" text:continue-numbering="true">
        <text:list-item>
          <text:p text:style-name="P38"><text:span text:style-name="T39">Przedmiotem zamówienia jest realizacja zadania<text:s/></text:span><text:bookmark-start text:name="_Hlk508701583"/><text:span text:style-name="T40">pn.<text:s/></text:span><text:span text:style-name="T41">„</text:span><text:span text:style-name="T42">Budowa ścieżki spacerowo-biegowej do celów rekreacyjnych przy Klubie HADES”<text:s/></text:span><text:span text:style-name="T43">w ramach Budżetu Obywatelskiego w roku 2018</text:span><text:bookmark-end text:name="_Hlk508701583"/><text:span text:style-name="T44">,<text:s/></text:span><text:span text:style-name="T45">które</text:span><text:span text:style-name="T46"><text:s/>obejmuje swym zakresem wykonanie</text:span><text:span text:style-name="T47"><text:s/></text:span><text:span text:style-name="T48">nawierzchni<text:s/></text:span><text:span text:style-name="T49">ścieżki z kruszywa naturalnego 0/31,5 mm o grub. 5 cm na podbudowie z kruszywa łamanego 0/63 mm grub. 15cm obramowanej obrzeżem betonowym o wym.8x30 mcm na lawie betonowej</text:span></text:p>
        </text:list-item>
        <text:list-item>
          <text:p text:style-name="P50"><text:span text:style-name="T51">Zamówienie będzie realizowane<text:s/></text:span><text:span text:style-name="T52">zgodnie<text:s/></text:span><text:span text:style-name="T53">z dokumentacją projektową, specyfikacją techniczną wykonania i odbioru robót, opracowaną przez jednostk</text:span><text:span text:style-name="T54">ę<text:s/></text:span><text:span text:style-name="T55">projektow</text:span><text:span text:style-name="T56">ą</text:span><text:span text:style-name="T57">:<text:s/></text:span><text:span text:style-name="T58">Usługi Projektowe<text:s/></text:span><text:span text:style-name="T59"><text:line-break/></text:span><text:span text:style-name="T60">„Z-PROJEKT” Wojciech Zubiel z siedzibą <text:s/>06-400 Ciechanów, ul. Dobra 10</text:span><text:span text:style-name="T61">.</text:span></text:p>
        </text:list-item>
      </text:list>
      <text:p text:style-name="P62"/>
      <text:p text:style-name="P63"><text:span text:style-name="T64">§ 2</text:span></text:p>
      <text:p text:style-name="P65"><text:span text:style-name="T66">1. <text:s/>Termin rozpoczęcia przedmiotu umowy:<text:s/></text:span><text:span text:style-name="T67">z<text:s/></text:span><text:span text:style-name="T68">dniem zawarcia umowy.</text:span></text:p>
      <text:p text:style-name="P69"><text:span text:style-name="T70">2. <text:s/>Termin zakończenia zamówienia:</text:span><text:span text:style-name="T71"><text:s/>…………………dni od dnia podpisania umowy.</text:span></text:p>
      <text:p text:style-name="P72">(maksymalnie 45 dni)</text:p>
      <text:p text:style-name="P73">Za termin zakończenia wykonania zamówienia uważa się zakończenie robót budowlanych<text:line-break/>i zgłoszenie ich do odbioru końcowego.</text:p>
      <text:p text:style-name="P74"><text:span text:style-name="T75">§ 3</text:span></text:p>
      <text:p text:style-name="P76"><text:span text:style-name="T77">Wykonawca<text:s/></text:span><text:span text:style-name="T78">zobowiązuje się wykonać przedmiot umowy<text:s/></text:span><text:span text:style-name="T79">własnymi siłami</text:span><text:span text:style-name="T80">, zgodnie z umową, projektem budowlano-wykonawczym oraz obowiązującymi przepisami prawa budowlanego, normami i zasadami wiedzy technicznej.</text:span></text:p>
      <text:p text:style-name="P81">§ 4</text:p>
      <text:list text:style-name="LFO10" text:continue-numbering="true">
        <text:list-item>
          <text:p text:style-name="P82">Strony ustalają, że obowiązującą ich formą<text:s/>wynagrodzenia za przedmiot umowy jest wynagrodzenie w formie ryczałtu.</text:p>
        </text:list-item>
        <text:list-item>
          <text:p text:style-name="P83">Wynagrodzenie, o którym mowa w ust. 1, wyraża się kwotą netto <text:s/>………………zł + VAT 23% …………………… zł, łącznie ………….. zł brutto (słownie złotych: …………… złotych).</text:p>
        </text:list-item>
        <text:list-item>
          <text:p text:style-name="P84">Wynagrodzenie umowne obejmuje także ekwiwalent za usuwanie wad w okresie gwarancji<text:line-break/>i rękojmi.</text:p>
        </text:list-item>
        <text:list-item>
          <text:p text:style-name="P85"><text:span text:style-name="T86">Zamawiający nie przewiduje przeszacowania warto</text:span><text:span text:style-name="T87">ś</text:span><text:span text:style-name="T88">ci rob</text:span><text:span text:style-name="T89">ót</text:span><text:span text:style-name="T90">.</text:span></text:p>
        </text:list-item>
        <text:list-item>
          <text:p text:style-name="P91"><text:span text:style-name="T92">Wykonawca nie mo</text:span><text:span text:style-name="T93">ż</text:span><text:span text:style-name="T94">e zbywa</text:span><text:span text:style-name="T95">ć</text:span><text:span text:style-name="T96"><text:s/>na rzecz os</text:span><text:span text:style-name="T97">ób</text:span><text:span text:style-name="T98"><text:s/>trzecich wierzytelno</text:span><text:span text:style-name="T99">ś</text:span><text:span text:style-name="T100">ci powsta</text:span><text:span text:style-name="T101">ł</text:span><text:span text:style-name="T102">ych w</text:span><text:span text:style-name="T103"><text:s/></text:span><text:span text:style-name="T104">wyniku realizacji niniejszej inwestycji.</text:span></text:p>
        </text:list-item>
      </text:list>
      <text:p text:style-name="P105"><text:span text:style-name="T106">§ 5</text:span></text:p>
      <text:list text:style-name="LFO11" text:continue-numbering="true">
        <text:list-item>
          <text:p text:style-name="P107"><text:span text:style-name="T108">Strony<text:s/></text:span><text:span text:style-name="T109">postanawiaj</text:span><text:span text:style-name="T110">ą</text:span><text:span text:style-name="T111">,<text:s/></text:span><text:span text:style-name="T112">ż</text:span><text:span text:style-name="T113">e obowi</text:span><text:span text:style-name="T114">ą</text:span><text:span text:style-name="T115">zuj</text:span><text:span text:style-name="T116">ą</text:span><text:span text:style-name="T117">c</text:span><text:span text:style-name="T118">ą</text:span><text:span text:style-name="T119"><text:s/>form</text:span><text:span text:style-name="T120">ę</text:span><text:span text:style-name="T121"><text:s/>odszkodowania stanowi</text:span><text:span text:style-name="T122">ą</text:span><text:span text:style-name="T123"><text:s/>kary umowne</text:span><text:span text:style-name="T124"><text:line-break/></text:span><text:span text:style-name="T125">(z zastrze</text:span><text:span text:style-name="T126">ż</text:span><text:span text:style-name="T127">eniem ust. 3 i 4).</text:span></text:p>
        </text:list-item>
        <text:list-item>
          <text:p text:style-name="P128"><text:span text:style-name="T129">Stronom przys</text:span><text:span text:style-name="T130">ł</text:span><text:span text:style-name="T131">uguje prawo ich naliczania w nast</text:span><text:span text:style-name="T132">ę</text:span><text:span text:style-name="T133">puj</text:span><text:span text:style-name="T134">ą</text:span><text:span text:style-name="T135">cych wypadkach i okoliczno</text:span><text:span text:style-name="T136">ś</text:span><text:span text:style-name="T137">ciach:</text:span></text:p>
        </text:list-item>
      </text:list>
      <text:list text:style-name="LFO12" text:continue-numbering="true">
        <text:list-item>
          <text:p text:style-name="P138"><text:span text:style-name="T139">Wykonawca<text:s/></text:span><text:span text:style-name="T140">p</text:span><text:span text:style-name="T141">ł</text:span><text:span text:style-name="T142">aci Zamawiaj</text:span><text:span text:style-name="T143">ą</text:span><text:span text:style-name="T144">cemu kary umowne z tytułu:</text:span></text:p>
        </text:list-item>
      </text:list>
      <text:list text:style-name="LFO13" text:continue-numbering="true">
        <text:list-item>
          <text:p text:style-name="P145"><text:span text:style-name="T146">zwłoki w<text:s/></text:span><text:span text:style-name="T147">wykonani</text:span><text:span text:style-name="T148">u przedmiotu umowy w wysoko</text:span><text:span text:style-name="T149">ś</text:span><text:span text:style-name="T150">ci 0,5 % wynagrodzenia umownego brutto za ka</text:span><text:span text:style-name="T151">ż</text:span><text:span text:style-name="T152">dy dzie</text:span><text:span text:style-name="T153">ń</text:span><text:span text:style-name="T154"><text:s/>zw</text:span><text:span text:style-name="T155">ł</text:span><text:span text:style-name="T156">oki,</text:span></text:p>
        </text:list-item>
        <text:list-item>
          <text:p text:style-name="P157"><text:span text:style-name="T158">zwłoki w usunięciu wad stwierdzonych przy odbiorze ko</text:span><text:span text:style-name="T159">ń</text:span><text:span text:style-name="T160">cowym lub w okresie gwarancji lub r</text:span><text:span text:style-name="T161">ę</text:span><text:span text:style-name="T162">kojmi w wysoko</text:span><text:span text:style-name="T163">ś</text:span><text:span text:style-name="T164">ci 0,5 % wynagrodzenia umownego brutto, za ka</text:span><text:span text:style-name="T165">ż</text:span><text:span text:style-name="T166">dy dzie</text:span><text:span text:style-name="T167">ń</text:span><text:span text:style-name="T168"><text:s/>zw</text:span><text:span text:style-name="T169">ł</text:span><text:span text:style-name="T170">oki</text:span><text:span text:style-name="T171"><text:s/>liczonej od dnia wyznaczonego b</text:span><text:span text:style-name="T172">ą</text:span><text:span text:style-name="T173">d</text:span><text:span text:style-name="T174">ź</text:span><text:span text:style-name="T175"><text:s/>uzgodnionego mi</text:span><text:span text:style-name="T176">ę</text:span><text:span text:style-name="T177">dzy stronami <text:s/>na usuni</text:span><text:span text:style-name="T178">ę</text:span><text:span text:style-name="T179">cie wad,</text:span></text:p>
        </text:list-item>
        <text:list-item>
          <text:p text:style-name="P180"><text:span text:style-name="T181">odstąpienia od umowy z przyczyn zale</text:span><text:span text:style-name="T182">ż</text:span><text:span text:style-name="T183">nych od Wykonawcy w wysoko</text:span><text:span text:style-name="T184">ś</text:span><text:span text:style-name="T185">ci 10 % wynagrodzenia <text:s/>umownego brutto,</text:span></text:p>
        </text:list-item>
      </text:list>
      <text:list text:style-name="LFO12" text:continue-numbering="true">
        <text:list-item>
          <text:p text:style-name="P186"><text:span text:style-name="T187">Zamawiający płaci Wykonawcy kary umowne<text:s/></text:span><text:span text:style-name="T188">z tytułu odstąpienia od<text:s/></text:span><text:span text:style-name="T189">umowy z przyczyn zależnych od Zamawiającego,<text:s/></text:span><text:span text:style-name="T190"><text:s/>w wysokości 10 % wynagrodzenia umownego brutto.</text:span></text:p>
        </text:list-item>
      </text:list>
      <text:list text:style-name="LFO11" text:continue-numbering="true">
        <text:list-item>
          <text:p text:style-name="P191"><text:span text:style-name="T192">Strony zastrzegaj</text:span><text:span text:style-name="T193">ą</text:span><text:span text:style-name="T194"><text:s/>sobie prawo do odszkodowania uzupe</text:span><text:span text:style-name="T195">ł</text:span><text:span text:style-name="T196">niaj</text:span><text:span text:style-name="T197">ą</text:span><text:span text:style-name="T198">cego przenosz</text:span><text:span text:style-name="T199">ą</text:span><text:span text:style-name="T200">cego wysoko</text:span><text:span text:style-name="T201">ść</text:span><text:span text:style-name="T202"><text:s/>kar umownych do wysoko</text:span><text:span text:style-name="T203">ś</text:span><text:span text:style-name="T204">ci rzeczywi</text:span><text:span text:style-name="T205">ś</text:span><text:span text:style-name="T206">cie poniesionej szkody.</text:span></text:p>
        </text:list-item>
        <text:list-item>
          <text:p text:style-name="P207"><text:span text:style-name="T208">W przypadkach<text:s/></text:span><text:span text:style-name="T209">niewykonania lub nienale</text:span><text:span text:style-name="T210">ż</text:span><text:span text:style-name="T211">ytego wykonania zobowi</text:span><text:span text:style-name="T212">ą</text:span><text:span text:style-name="T213">za</text:span><text:span text:style-name="T214">ń</text:span><text:span text:style-name="T215"><text:s/>umownych, nie obj</text:span><text:span text:style-name="T216">ę</text:span><text:span text:style-name="T217">tych odszkodowaniem w formie kar umownych, strony b</text:span><text:span text:style-name="T218">ę</text:span><text:span text:style-name="T219">d</text:span><text:span text:style-name="T220">ą</text:span><text:span text:style-name="T221"><text:s/>ponosi</text:span><text:span text:style-name="T222">ł</text:span><text:span text:style-name="T223">y odpowiedzialno</text:span><text:span text:style-name="T224">ść</text:span><text:span text:style-name="T225"><text:s/>odszkodowawcz</text:span><text:span text:style-name="T226">ą<text:s/></text:span><text:span text:style-name="T227">na zasadach og</text:span><text:span text:style-name="T228">ól</text:span><text:span text:style-name="T229">nych okre</text:span><text:span text:style-name="T230">ś</text:span><text:span text:style-name="T231">lonych <text:s/>w art. 471</text:span><text:span text:style-name="T232"><text:s/></text:span><text:span text:style-name="T233">kc.</text:span></text:p>
        </text:list-item>
        <text:list-item>
          <text:p text:style-name="P234"><text:span text:style-name="T235">Zamawiającemu przys</text:span><text:span text:style-name="T236">ł</text:span><text:span text:style-name="T237">uguje prawo do potr</text:span><text:span text:style-name="T238">ą</text:span><text:span text:style-name="T239">c</text:span><text:span text:style-name="T240">enia nale</text:span><text:span text:style-name="T241">ż</text:span><text:span text:style-name="T242">no</text:span><text:span text:style-name="T243">ś</text:span><text:span text:style-name="T244">ci z tytu</text:span><text:span text:style-name="T245">ł</text:span><text:span text:style-name="T246">u kar umownych</text:span><text:span text:style-name="T247"><text:line-break/></text:span><text:span text:style-name="T248">z wynagrodzenia Wykonawcy.</text:span></text:p>
        </text:list-item>
      </text:list>
      <text:p text:style-name="P249"><text:span text:style-name="T250">§ 6</text:span></text:p>
      <text:list text:style-name="LFO14" text:continue-numbering="true">
        <text:list-item>
          <text:p text:style-name="P251"><text:span text:style-name="T252">Wykonawca zg</text:span><text:span text:style-name="T253">ł</text:span><text:span text:style-name="T254">osi Zamawiaj</text:span><text:span text:style-name="T255">ą</text:span><text:span text:style-name="T256">cemu gotowo</text:span><text:span text:style-name="T257">ść</text:span><text:span text:style-name="T258"><text:s/>do odbioru ko</text:span><text:span text:style-name="T259">ń</text:span><text:span text:style-name="T260">cowego wpisem do dziennika budowy i pismem na adres Zamawiaj</text:span><text:span text:style-name="T261">ą</text:span><text:span text:style-name="T262">cego.</text:span></text:p>
        </text:list-item>
        <text:list-item>
          <text:p text:style-name="P263"><text:span text:style-name="T264">Wykonawca</text:span><text:span text:style-name="T265"><text:s/>zobowi</text:span><text:span text:style-name="T266">ą</text:span><text:span text:style-name="T267">zany jest przekaza</text:span><text:span text:style-name="T268">ć</text:span><text:span text:style-name="T269"><text:s/>Zamawiaj</text:span><text:span text:style-name="T270">ą</text:span><text:span text:style-name="T271">cemu dokumentacj</text:span><text:span text:style-name="T272">ę</text:span><text:span text:style-name="T273"><text:s/></text:span><text:span text:style-name="T274">powykonawcz</text:span><text:span text:style-name="T275">ą</text:span><text:span text:style-name="T276"><text:s/>budowy, a w szczeg</text:span><text:span text:style-name="T277">ól</text:span><text:span text:style-name="T278">no</text:span><text:span text:style-name="T279">ś</text:span><text:span text:style-name="T280">ci:</text:span></text:p>
        </text:list-item>
      </text:list>
      <text:list text:style-name="LFO15" text:continue-numbering="true">
        <text:list-item>
          <text:p text:style-name="P281"><text:span text:style-name="T282">oryginał projektu budowlanego,</text:span></text:p>
        </text:list-item>
        <text:list-item>
          <text:p text:style-name="P283"><text:span text:style-name="T284">inwentaryzację powykonawczą<text:s/></text:span><text:span text:style-name="T285">- 3 egz. + 1 egz. w formie elektronicznej w formacie dxf.,</text:span></text:p>
        </text:list-item>
        <text:list-item>
          <text:p text:style-name="P286"><text:span text:style-name="T287">deklaracje zgodno</text:span><text:span text:style-name="T288">ś</text:span><text:span text:style-name="T289">ci lub certyfikaty zgodno</text:span><text:span text:style-name="T290">ś</text:span><text:span text:style-name="T291">ci wbudowanych materia</text:span><text:span text:style-name="T292">łów</text:span><text:span text:style-name="T293">, certyfikaty na znak bezpiec</text:span><text:span text:style-name="T294">ze</text:span><text:span text:style-name="T295">ń</text:span><text:span text:style-name="T296">stwa,</text:span></text:p>
        </text:list-item>
      </text:list>
      <text:p text:style-name="P297"><text:span text:style-name="T298">§ 7</text:span></text:p>
      <text:list text:style-name="LFO16" text:continue-numbering="true">
        <text:list-item>
          <text:p text:style-name="P299"><text:span text:style-name="T300">Strony ustalaj</text:span><text:span text:style-name="T301">ą</text:span><text:span text:style-name="T302">, i</text:span><text:span text:style-name="T303">ż</text:span><text:span text:style-name="T304"><text:s/>odpowiedzialno</text:span><text:span text:style-name="T305">ść</text:span><text:span text:style-name="T306"><text:s/>wykonawcy z tytu</text:span><text:span text:style-name="T307">ł</text:span><text:span text:style-name="T308">u r</text:span><text:span text:style-name="T309">ę</text:span><text:span text:style-name="T310">kojmi za wady zostaje rozszerzona</text:span><text:span text:style-name="T311"><text:line-break/></text:span><text:span text:style-name="T312">i wynosi</text:span><text:span text:style-name="T313">ć</text:span><text:span text:style-name="T314"><text:s/>b</text:span><text:span text:style-name="T315">ę</text:span><text:span text:style-name="T316">dzie<text:s/></text:span><text:span text:style-name="T317">36 miesi</text:span><text:span text:style-name="T318">ę</text:span><text:span text:style-name="T319">cy</text:span><text:span text:style-name="T320"><text:s/>licz</text:span><text:span text:style-name="T321">ą</text:span><text:span text:style-name="T322">c od daty odbioru ko</text:span><text:span text:style-name="T323">ń</text:span><text:span text:style-name="T324">cowego.</text:span></text:p>
        </text:list-item>
        <text:list-item>
          <text:p text:style-name="P325"><text:span text:style-name="T326">Okres gwarancji wynosi</text:span><text:span text:style-name="T327"><text:s/>36 miesi</text:span><text:span text:style-name="T328">ę</text:span><text:span text:style-name="T329">cy</text:span><text:span text:style-name="T330"><text:s/>miesi</text:span><text:span text:style-name="T331">ę</text:span><text:span text:style-name="T332">cy</text:span><text:span text:style-name="T333"><text:s/></text:span><text:span text:style-name="T334">licz</text:span><text:span text:style-name="T335">ą</text:span><text:span text:style-name="T336">c od daty odbioru ko</text:span><text:span text:style-name="T337">ń</text:span><text:span text:style-name="T338">cowego przedmiotu<text:s/></text:span><text:span text:style-name="T339">umowy<text:s/></text:span><text:span text:style-name="T340">z zastrzeżeniem art. 581 kc.<text:s/></text:span><text:span text:style-name="T341">i wymaga</text:span><text:span text:style-name="T342">ć</text:span><text:span text:style-name="T343"><text:s/>b</text:span><text:span text:style-name="T344">ę</text:span><text:span text:style-name="T345">dzie udzielenia pisemnej gwarancji.</text:span></text:p>
        </text:list-item>
      </text:list>
      <text:p text:style-name="P346"/>
      <text:p text:style-name="P347"><text:span text:style-name="T348">§ 8</text:span></text:p>
      <text:list text:style-name="LFO17" text:continue-numbering="true">
        <text:list-item>
          <text:p text:style-name="P349"><text:span text:style-name="T350">O wykryciu wad Zamawiaj</text:span><text:span text:style-name="T351">ą</text:span><text:span text:style-name="T352">cy jest zobowi</text:span><text:span text:style-name="T353">ą</text:span><text:span text:style-name="T354">zany zawiadomi</text:span><text:span text:style-name="T355">ć</text:span><text:span text:style-name="T356"><text:s/>Wykonawc</text:span><text:span text:style-name="T357">ę</text:span><text:span text:style-name="T358"><text:s/>na pi</text:span><text:span text:style-name="T359">ś</text:span><text:span text:style-name="T360">mie (za zwrotnym potwierdzeniem odbioru), wyznaczaj</text:span><text:span text:style-name="T361">ą</text:span><text:span text:style-name="T362">c jednocze</text:span><text:span text:style-name="T363">ś</text:span><text:span text:style-name="T364">nie odpowiedni termin na ich usuni</text:span><text:span text:style-name="T365">ę</text:span><text:span text:style-name="T366">cie.</text:span></text:p>
        </text:list-item>
        <text:list-item>
          <text:p text:style-name="P367"><text:span text:style-name="T368">Usuni</text:span><text:span text:style-name="T369">ę</text:span><text:span text:style-name="T370">cie wad winno by</text:span><text:span text:style-name="T371">ć</text:span><text:span text:style-name="T372"><text:s/></text:span><text:span text:style-name="T373">potwierdzone protoko</text:span><text:span text:style-name="T374">ł</text:span><text:span text:style-name="T375">em.</text:span></text:p>
        </text:list-item>
      </text:list>
      <text:p text:style-name="P376"/>
      <text:p text:style-name="P377"/>
      <text:p text:style-name="P378"><text:span text:style-name="T379">§ 9</text:span></text:p>
      <text:list text:style-name="LFO18" text:continue-numbering="true">
        <text:list-item>
          <text:p text:style-name="P380"><text:span text:style-name="T381">Warunki wykonywania uprawnie</text:span><text:span text:style-name="T382">ń</text:span><text:span text:style-name="T383"><text:s/>z tytu</text:span><text:span text:style-name="T384">ł</text:span><text:span text:style-name="T385">u gwarancji:</text:span></text:p>
        </text:list-item>
      </text:list>
      <text:list text:style-name="LFO19" text:continue-numbering="true">
        <text:list-item>
          <text:p text:style-name="P386">wszelkie udokumentowane koszty związane z zobowiązaniami gwarancyjnymi pokrywa<text:line-break/>w całości Wykonawca,</text:p>
        </text:list-item>
        <text:list-item>
          <text:p text:style-name="P387">jeżeli w uzgodnionym terminie Wykonawca nie usunie wad Zamawiający ma prawo ich usunięcia przez zlecenie innemu Wykonawcy, obciążając każdorazowo Wykonawcę kosztami ich usunięcia.</text:p>
        </text:list-item>
      </text:list>
      <text:list text:style-name="LFO18" text:continue-numbering="true">
        <text:list-item>
          <text:p text:style-name="P388"><text:span text:style-name="T389">W przypadku okre</text:span><text:span text:style-name="T390">ś</text:span><text:span text:style-name="T391">lonym w ust. 1 lit. b)<text:s/></text:span><text:span text:style-name="T392">do biegu terminu gwarancji stosuje się art. 581 kc.</text:span></text:p>
        </text:list-item>
      </text:list>
      <text:p text:style-name="P393"><text:span text:style-name="T394">§ 10</text:span></text:p>
      <text:list text:style-name="LFO20" text:continue-numbering="true">
        <text:list-item>
          <text:p text:style-name="P395"><text:span text:style-name="T396">Zapłata wynagrodzenia za wykonane roboty nastąpi w ciągu 30 dni od daty otrzymania faktury przez Zamawiaj</text:span><text:span text:style-name="T397">ą</text:span><text:span text:style-name="T398">cego.</text:span></text:p>
        </text:list-item>
        <text:list-item>
          <text:p text:style-name="P399"><text:span text:style-name="T400">F</text:span><text:span text:style-name="T401">aktura</text:span><text:span text:style-name="T402"><text:s/>zostanie wystawiona przez Wykonawcę w oparciu o protokó</text:span><text:span text:style-name="T403">ł</text:span><text:span text:style-name="T404"><text:s/>odbioru ko</text:span><text:span text:style-name="T405">ń</text:span><text:span text:style-name="T406">cowego podpisany przez cz</text:span><text:span text:style-name="T407">ł</text:span><text:span text:style-name="T408">onk</text:span><text:span text:style-name="T409">ów</text:span><text:span text:style-name="T410"><text:s/>komisji odbiorowej.</text:span></text:p>
        </text:list-item>
      </text:list>
      <text:p text:style-name="P411"/>
      <text:p text:style-name="P412"><text:s/>§ 11</text:p>
      <text:p text:style-name="P413"><text:span text:style-name="T414">W sprawach nie unormowanych niniejsz</text:span><text:span text:style-name="T415">ą</text:span><text:span text:style-name="T416"><text:s/>umow</text:span><text:span text:style-name="T417">ą</text:span><text:span text:style-name="T418"><text:s/>maj</text:span><text:span text:style-name="T419">ą</text:span><text:span text:style-name="T420"><text:s/>zastosowanie przepisy ustaw: Kodeks cywilny i Prawo budowlane.</text:span></text:p>
      <text:p text:style-name="P421"><text:span text:style-name="T422">§ 12</text:span></text:p>
      <text:p text:style-name="P423">Wszelkie<text:s/>zmiany niniejszej umowy wymagają formy pisemnej pod rygorem nieważności.</text:p>
      <text:p text:style-name="P424"/>
      <text:p text:style-name="P425">§ 13</text:p>
      <text:p text:style-name="P426"><text:span text:style-name="T427">Spory powsta</text:span><text:span text:style-name="T428">ł</text:span><text:span text:style-name="T429">e na tle realizacji niniejszej umowy b</text:span><text:span text:style-name="T430">ę</text:span><text:span text:style-name="T431">dzie rozstrzyga</text:span><text:span text:style-name="T432">ł</text:span><text:span text:style-name="T433"><text:s/>s</text:span><text:span text:style-name="T434">ą</text:span><text:span text:style-name="T435">d w</text:span><text:span text:style-name="T436">ł</text:span><text:span text:style-name="T437">a</text:span><text:span text:style-name="T438">ś</text:span><text:span text:style-name="T439">ciwy dla siedziby Zamawiaj</text:span><text:span text:style-name="T440">ą</text:span><text:span text:style-name="T441">cego.</text:span></text:p>
      <text:p text:style-name="P442"><text:span text:style-name="T443">§ 14</text:span></text:p>
      <text:p text:style-name="P444"><text:span text:style-name="T445">Umow</text:span><text:span text:style-name="T446">ę</text:span><text:span text:style-name="T447"><text:s/>niniejsz</text:span><text:span text:style-name="T448">ą</text:span><text:span text:style-name="T449"><text:s/>sporz</text:span><text:span text:style-name="T450">ą</text:span><text:span text:style-name="T451">dzono w 2 jednobrzmi</text:span><text:span text:style-name="T452">ą</text:span><text:span text:style-name="T453">cych egzemplarzach,</text:span><text:span text:style-name="T454"><text:s/>po 1 egz. dla ka</text:span><text:span text:style-name="T455">ż</text:span><text:span text:style-name="T456">dej ze stron.</text:span></text:p>
      <text:p text:style-name="P457"/>
      <text:p text:style-name="P458"/>
      <text:p text:style-name="P459"><text:span text:style-name="T460"><text:s text:c="8"/>ZAMAWIAJ</text:span><text:span text:style-name="T461">Ą</text:span><text:span text:style-name="T462">CY:</text:span><text:span text:style-name="T463"><text:s text:c="76"/></text:span><text:span text:style-name="T464">WYKONAWCA:</text:span>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Załączniki:</text:p>
      <text:list text:style-name="LFO21" text:continue-numbering="true">
        <text:list-item>
          <text:p text:style-name="P473">Oferta Wykonawcy</text:p>
        </text:list-item>
      </text:list>
      <text:p text:style-name="P474"/>
      <text:p text:style-name="P475"/>
      <text:p text:style-name="P476">Sporządził:</text:p>
      <text:p text:style-name="P477"/>
      <text:p text:style-name="P478"/>
      <text:p text:style-name="P479"><text:span text:style-name="T480"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Character_20_style" style:display-name="Character_20_style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4" style:family="text">
      <style:text-properties style:font-name="Symbol"/>
    </style:style>
    <style:style style:name="WW_CharLFO8LVL7" style:family="text">
      <style:text-properties style:font-name="Symbol"/>
    </style:style>
    <text:list-style style:name="WW8Num13" style:display-name="WW8Num13">
      <text:list-level-style-bullet text:level="1" text:bullet-char="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style-name="WW_CharLFO8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8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863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Wojsław</meta:initial-creator>
    <dc:creator>K.Wojsław</dc:creator>
    <meta:creation-date>2018-07-13T10:56:00Z</meta:creation-date>
    <dc:date>2018-07-13T13:25:00Z</dc:date>
    <meta:print-date>2018-07-13T11:54:00Z</meta:print-date>
    <meta:template xlink:href="Normal" xlink:type="simple"/>
    <meta:editing-cycles>4</meta:editing-cycles>
    <meta:editing-duration>PT5520S</meta:editing-duration>
    <meta:document-statistic meta:page-count="1" meta:paragraph-count="11" meta:word-count="832" meta:character-count="5814" meta:row-count="41" meta:non-whitespace-character-count="4993"/>
  </office:meta>
</office:document-meta>
</file>