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weight="bold" officeooo:rsid="00189cf3" officeooo:paragraph-rsid="00189cf3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b4609" officeooo:paragraph-rsid="001b4609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b4609" officeooo:paragraph-rsid="001b4609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b4609" officeooo:paragraph-rsid="001b4609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c0fe9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c0fe9" officeooo:paragraph-rsid="001b4609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c0fe9" officeooo:paragraph-rsid="001c0fe9" style:font-weight-asian="normal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weight="normal" officeooo:rsid="001c0fe9" officeooo:paragraph-rsid="001c0fe9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normal" officeooo:rsid="001c0fe9" officeooo:paragraph-rsid="001c0fe9" style:font-weight-asian="normal" style:font-weight-complex="normal"/>
    </style:style>
    <style:style style:name="T1" style:family="text">
      <style:text-properties fo:font-weight="normal" officeooo:rsid="001c0fe9" style:font-weight-asian="normal" style:font-weight-complex="normal"/>
    </style:style>
    <style:style style:name="T2" style:family="text">
      <style:text-properties fo:font-weight="normal" officeooo:rsid="001dc05f" style:font-weight-asian="normal" style:font-weight-complex="normal"/>
    </style:style>
    <style:style style:name="T3" style:family="text">
      <style:text-properties style:font-name="Times New Roman1" fo:font-weight="normal" officeooo:rsid="001d44a5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normal" officeooo:rsid="001c0fe9" style:font-weight-asian="normal" style:font-weight-complex="normal"/>
    </style:style>
    <style:style style:name="T6" style:family="text">
      <style:text-properties fo:color="#000000" officeooo:rsid="001c0fe9"/>
    </style:style>
    <style:style style:name="T7" style:family="text">
      <style:text-properties officeooo:rsid="001dc05f"/>
    </style:style>
    <style:style style:name="T8" style:family="text">
      <style:text-properties officeooo:rsid="001f1a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Ogłoszenia</text:p>
      <text:p text:style-name="P1">Burmistrza Miasta Grajewo</text:p>
      <text:p text:style-name="P1">z dnia 1<text:span text:style-name="T8">5</text:span> czerwca 2018 r.</text:p>
      <text:p text:style-name="P1"/>
      <text:p text:style-name="P1"/>
      <text:p text:style-name="P1"/>
      <text:p text:style-name="P1"/>
      <text:p text:style-name="P1"/>
      <text:p text:style-name="P2">Wzór oświadczenia wymaganego od <text:span text:style-name="T7">oferenta</text:span> w zakresie wypełnienia obowiązków informacyjnych przewidzianych w art. 13 lub art. 14 RODO</text:p>
      <text:p text:style-name="P2"/>
      <text:p text:style-name="P3"/>
      <text:p text:style-name="P3"/>
      <text:p text:style-name="P4"><text:tab/><text:span text:style-name="T1">Oświadczam, że wypełniłem/</text:span><text:span text:style-name="T2">łam</text:span><text:span text:style-name="T1"> obowiązki informacyjne przewidziane w art. 13 lub 14 RODO¹ <text:s/>wobec osób fizycznych, od których dane osobowe bezpośrednio lub pośrednio pozyskałem/</text:span><text:span text:style-name="T2">łam</text:span><text:span text:style-name="T1"> w celu ubiegania się o przyznanie dotacji na realizację celu publicznego w drugim półroczu 2018 roku.</text:span></text:p>
      <text:p text:style-name="P6"/>
      <text:p text:style-name="P6"/>
      <text:p text:style-name="P6"/>
      <text:p text:style-name="P8">.................................................................</text:p>
      <text:p text:style-name="P9"><text:tab/><text:tab/><text:tab/><text:tab/><text:tab/><text:tab/><text:tab/><text:tab/>(podpis oferenta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5"><text:span text:style-name="T3">¹</text:span><text:span text:style-name="T1"> </text:span><text:span text:style-name="T5"><text:s/>Rozporz</text:span><text:span text:style-name="T4">ądzeni</text:span><text:span text:style-name="T6">e </text:span><text:span text:style-name="T4">Parlamentu Europejskiego i Rady (UE) 2016/679 z dnia 27 kwietnia 2016 r. w sprawie ochrony osób fizycznych w związku z przetwarzaniem danych osobowych i w sprawie swobodnego przepływu takich danych oraz uchylenia dyrektywy 95/46/WE ogólne rozporządzenie o ochronie danych (Dz. Urz.UE.L119/1)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writing-mode="lr-tb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Węcek</meta:initial-creator>
    <meta:creation-date>2018-06-14T07:43:55.140000000</meta:creation-date>
    <dc:date>2018-06-19T09:26:19.726000000</dc:date>
    <dc:creator>Lidia Węcek</dc:creator>
    <meta:editing-duration>PT23M21S</meta:editing-duration>
    <meta:editing-cycles>7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8" meta:word-count="116" meta:character-count="884" meta:non-whitespace-character-count="766"/>
  </office:meta>
</office:document-meta>
</file>