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table:align="margins"/>
    </style:style>
    <style:style style:name="Tabela1.A" style:family="table-column">
      <style:table-column-properties style:column-width="0.635cm" style:rel-column-width="2442*"/>
    </style:style>
    <style:style style:name="Tabela1.B" style:family="table-column">
      <style:table-column-properties style:column-width="7.565cm" style:rel-column-width="29094*"/>
    </style:style>
    <style:style style:name="Tabela1.C" style:family="table-column">
      <style:table-column-properties style:column-width="2.831cm" style:rel-column-width="10887*"/>
    </style:style>
    <style:style style:name="Tabela1.D" style:family="table-column">
      <style:table-column-properties style:column-width="2.884cm" style:rel-column-width="11090*"/>
    </style:style>
    <style:style style:name="Tabela1.E" style:family="table-column">
      <style:table-column-properties style:column-width="3.126cm" style:rel-column-width="120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oferty na wykonanie </text:p>
      <text:p text:style-name="P1">zamówienia publicznego obejmujacego </text:p>
      <text:p text:style-name="P1">dostawę sadzonek kwiatów dla miasta Grajewo w 2018 roku <text:s text:c="113"/></text:p>
      <text:p text:style-name="P1"><text:s/></text:p>
      <text:p text:style-name="P1"/>
      <text:p text:style-name="P1"/>
      <text:list xml:id="list33469755" text:style-name="WW8Num1">
        <text:list-item>
          <text:p text:style-name="P14">...........................................................................................................................................</text:p>
        </text:list-item>
      </text:list>
      <text:p text:style-name="P7"/>
      <text:p text:style-name="P8"><text:s text:c="6"/>..........................................................................................................................................</text:p>
      <text:p text:style-name="P2">(pełna nazwa Wykonawcy: adres, telefon, NIP)</text:p>
      <text:p text:style-name="P3"/>
      <text:list xml:id="list34683407" text:continue-numbering="true" text:style-name="WW8Num1">
        <text:list-item>
          <text:p text:style-name="P14">Odpowiadając na zapytanie ofertowe Zamawiającego – miasta Grajewo z dnia <text:s/>r. w sprawie udzielenia zamówienia publicznego <text:span text:style-name="T1">dotyczącego dostawy sadzonek kwiatów, oferuje dostawę </text:span><text:span text:style-name="T2">12.000 szt.</text:span><text:span text:style-name="T1"> niżej wymienionych sadzonek za cenę:</text:span></text:p>
          <text:p text:style-name="P15"/>
        </text:list-item>
      </text:list>
      <text:p text:style-name="P9"><text:tab/>netto ........................................... zł plus podatek VAT(8%) .........................................., razem</text:p>
      <text:p text:style-name="P9"><text:s text:c="6"/>brutto .......................................... zł., słownie............................................................................</text:p>
      <text:p text:style-name="P9"><text:s text:c="6"/>....................................................................................................................................................</text:p>
      <text:p text:style-name="P9">Wymieniona cena obejmuje dostawę nastepujących sadzonek kwiat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kwiatów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netto </text:p>
            <text:p text:style-name="P11">w zł. za 1 szt.</text:p>
          </table:table-cell>
          <table:table-cell table:style-name="Tabela1.E1" office:value-type="string">
            <text:p text:style-name="P11">Wartość netto zł.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Mrozy</text:p>
          </table:table-cell>
          <table:table-cell table:style-name="Tabela1.A2" office:value-type="string">
            <text:p text:style-name="P11">3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0">Begonia stale kwitnąca:</text:p>
            <text:p text:style-name="P10">czerwony kwiat, czerwony liść</text:p>
          </table:table-cell>
          <table:table-cell table:style-name="Tabela1.A2" office:value-type="string">
            <text:p text:style-name="P11">6.5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0">Begonia stale kwitnąca:</text:p>
            <text:p text:style-name="P10">biały kwiat, zielony liść</text:p>
          </table:table-cell>
          <table:table-cell table:style-name="Tabela1.A2" office:value-type="string">
            <text:p text:style-name="P11">2.9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0">Begonia BIG: różowy lub czerwony kwiat, zielony liść</text:p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0">Aksamitka wielokwiatowa żółta</text:p>
            <text:p text:style-name="P10"/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10">Aksamitka wielokwiatowa pomarańczowa</text:p>
            <text:p text:style-name="P10"/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0">Aksamitka wielokwiatowa biała</text:p>
            <text:p text:style-name="P10"/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10">Wilec purpurowy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10">Petunia zwisająca pełna, </text:p>
            <text:p text:style-name="P10">różnokolorowy kwiat 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Pelargonia pusta czerwona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11">12.000</text:p>
          </table:table-cell>
          <table:table-cell table:style-name="Tabela1.A2" office:value-type="string">
            <text:p text:style-name="P11">-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9"/>
      <text:p text:style-name="P6"><text:s text:c="6"/><text:span text:style-name="T3"><text:s text:c="5"/></text:span></text:p>
      <text:list xml:id="list34674747" text:continue-numbering="true" text:style-name="WW8Num1">
        <text:list-item>
          <text:p text:style-name="P14">Termin wykonania zamówienia : dostawa w okresie od 04 do 10 maja 2018r..</text:p>
          <text:p text:style-name="P14"/>
        </text:list-item>
        <text:list-item>
          <text:p text:style-name="P14">Warunki płatności : przelewem w ciągu 14 dni od daty dostarczenia faktury wraz z potwierdzeniem odbioru sadzonek. </text:p>
        </text:list-item>
      </text:list>
      <text:p text:style-name="P13"/>
      <text:list xml:id="list34688192" text:continue-numbering="true" text:style-name="WW8Num1">
        <text:list-item>
          <text:p text:style-name="P14"><text:soft-page-break/>Oświadczenia:</text:p>
          <text:list>
            <text:list-item>
              <text:p text:style-name="P14">Oświadczamy, że otrzymaliśmy informacje konieczne do właściwego przygotowania oferty;</text:p>
            </text:list-item>
            <text:list-item>
              <text:p text:style-name="P14">Oświadczamy, że akceptujemy wszystkie warunki udziału w postępowaniu, <text:s text:c="15"/>o których mowa w zapytaniu ofertowym;</text:p>
            </text:list-item>
            <text:list-item>
              <text:p text:style-name="P14">Oświadczamy, iż podana cena oferty uwzględnia wszystkie koszty wykonania zamówienia;</text:p>
            </text:list-item>
            <text:list-item>
              <text:p text:style-name="P14">Oświadczamy, że sporządziliśmy ofertę zgodnie z wymogami zawartymi w zapytaniu <text:s/>ofertowym;</text:p>
            </text:list-item>
            <text:list-item>
              <text:p text:style-name="P14">Oświadczamy, że spełniamy warunki określone w art. 22 ust. 1 ustawy Prawo zamówień publicznych, dotyczące:</text:p>
              <text:list>
                <text:list-item>
                  <text:p text:style-name="P14">posiadania uprawnień do wykonywania określonych czynności, jeżeli przepisy prawa nakładają obowiązek ich posiadania,</text:p>
                </text:list-item>
                <text:list-item>
                  <text:p text:style-name="P14">posiadania wiedzy i doświadczenia,</text:p>
                </text:list-item>
                <text:list-item>
                  <text:p text:style-name="P14">dysponowania odpowiednim potencjałem technicznym, ekonomicznym oraz osobami zdolnymi do wykonania zamówienia,</text:p>
                  <text:p text:style-name="P14"/>
                  <text:p text:style-name="P14"/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...…................................. <text:s text:c="60"/>….............................................</text:p>
      <text:p text:style-name="P5"><text:s text:c="9"/>(miejscowość, data) 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5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2S</meta:editing-duration>
    <meta:editing-cycles>11</meta:editing-cycles>
    <meta:generator>LibreOffice/3.5$Windows_x86 LibreOffice_project/165a79a-7059095-e13bb37-fef39a4-9503d18</meta:generator>
    <dc:date>2018-01-18T14:48:07.85</dc:date>
    <meta:print-date>2018-01-18T14:47:18.25</meta:print-date>
    <meta:document-statistic meta:table-count="1" meta:image-count="0" meta:object-count="0" meta:page-count="2" meta:paragraph-count="68" meta:word-count="287" meta:character-count="1894" meta:non-whitespace-character-count="2444"/>
    <meta:user-defined meta:name="Info 1"/>
    <meta:user-defined meta:name="Info 2"/>
    <meta:user-defined meta:name="Info 3"/>
    <meta:user-defined meta:name="Info 4"/>
  </office:meta>
</office:document-meta>
</file>