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7.541cm"/>
    </style:style>
    <style:style style:name="Tabela2.C" style:family="table-column">
      <style:table-column-properties style:column-width="8.54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paragraph-rsid="000e2e89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paragraph-rsid="000e2e89" style:font-name-asian="Times New Roman" style:font-size-asian="12pt" style:font-name-complex="Times New Roman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style:text-position="0% 100%" style:font-name="Times New Roman" fo:font-size="12pt" officeooo:paragraph-rsid="000e2e89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e2e89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0e2e89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2pt" officeooo:paragraph-rsid="000e2e89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NewRoman" fo:font-size="14pt" fo:font-weight="bold" officeooo:paragraph-rsid="000e2e89" style:font-name-asian="TimesNewRoman" style:font-size-asian="14pt" style:font-weight-asian="bold" style:font-name-complex="TimesNewRoman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NewRoman" fo:font-size="12pt" officeooo:paragraph-rsid="000e2e89" style:font-name-asian="TimesNewRoman" style:font-size-asian="12pt" style:font-name-complex="TimesNewRoman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NewRoman" fo:font-size="12pt" officeooo:paragraph-rsid="000e2e89" style:font-name-asian="TimesNewRoman" style:font-size-asian="12pt" style:font-name-complex="TimesNewRoman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NewRoman" fo:font-size="10pt" officeooo:paragraph-rsid="000e2e89" style:font-name-asian="TimesNewRoman" style:font-size-asian="10pt" style:font-name-complex="TimesNewRoman" style:font-size-complex="10pt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officeooo:paragraph-rsid="000e2e89" style:font-size-asian="12pt" style:font-size-complex="12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officeooo:paragraph-rsid="000e2e89" style:font-size-asian="12pt" style:font-size-complex="12pt"/>
    </style:style>
    <style:style style:name="P13" style:family="paragraph" style:parent-style-name="Standard" style:list-style-name="WW8Num1">
      <style:paragraph-properties fo:line-height="150%" fo:text-align="justify" style:justify-single-word="false"/>
      <style:text-properties fo:font-size="12pt" officeooo:paragraph-rsid="000e2e89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officeooo:paragraph-rsid="000e2e89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line-height="150%" style:text-autospace="none"/>
      <style:text-properties style:font-name="Times New Roman" fo:font-size="10pt" officeooo:paragraph-rsid="000e2e89" style:font-name-asian="Times New Roman" style:font-size-asian="10pt" style:font-name-complex="Times New Roman" style:font-size-complex="10pt"/>
    </style:style>
    <style:style style:name="T1" style:family="text">
      <style:text-properties officeooo:rsid="000e2e8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NewRoman" style:font-name-asian="TimesNewRoman" style:font-name-complex="TimesNewRoman"/>
    </style:style>
    <style:style style:name="T4" style:family="text">
      <style:text-properties fo:font-weight="bold" officeooo:rsid="000e2e8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 f e r t a</text:p>
      <text:p text:style-name="P7">na zakup <text:span text:style-name="T1">urządzeń zabawowych pozyskanych z demontażu</text:span></text:p>
      <text:p text:style-name="P8"/>
      <text:p text:style-name="P4">1. <text:span text:style-name="T2">S</text:span><text:span text:style-name="T3">przedający: Miasto Grajewo</text:span></text:p>
      <text:p text:style-name="P9"/>
      <text:p text:style-name="P9">2. Miejsce składowania <text:span text:style-name="T1">urządzeń</text:span> – <text:span text:style-name="T1">Zakład Wodociągów i Kanalizacji </text:span>w Grajewie, </text:p>
      <text:p text:style-name="P9"><text:s text:c="57"/>ul. <text:span text:style-name="T1">Sienkiewicza 34. </text:span></text:p>
      <text:p text:style-name="P9"/>
      <text:p text:style-name="P9"/>
      <text:p text:style-name="P4">3. <text:span text:style-name="T3">Kupujący</text:span>:</text:p>
      <text:list xml:id="list3163958634" text:style-name="WW8Num1">
        <text:list-header>
          <text:p text:style-name="P13"><text:span text:style-name="T2"><text:s/></text:span>...........................................................................................................................................</text:p>
        </text:list-header>
      </text:list>
      <text:p text:style-name="P11"/>
      <text:p text:style-name="P12"><text:s text:c="6"/>..........................................................................................................................................</text:p>
      <text:p text:style-name="P5">(pełna nazwa Kupującego: adres, telefon, NIP)</text:p>
      <text:p text:style-name="P5"/>
      <text:p text:style-name="P4">4. Cena ofertow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Asortyment</text:p>
          </table:table-cell>
          <table:table-cell table:style-name="Tabela2.C1" office:value-type="string">
            <text:p text:style-name="P1">Cena brutto oferowana za <text:span text:style-name="T1">urządzenia zabawowe</text:span></text:p>
          </table:table-cell>
        </table:table-row>
        <table:table-row>
          <table:table-cell table:style-name="Tabela2.A2" office:value-type="string">
            <text:p text:style-name="P2">1.</text:p>
          </table:table-cell>
          <table:table-cell table:style-name="Tabela2.A2" office:value-type="string">
            <text:p text:style-name="P3"><text:span text:style-name="T4">a)</text:span> <text:span text:style-name="T1">Zestaw zabawowy domek „Tomek” (składający się z wieży kwadratowej <text:line-break/>z daszkiem, zjeżdżalni, pomostu wiszącego, ścianki)</text:span></text:p>
            <text:p text:style-name="P3"><text:span text:style-name="T4">b) </text:span><text:span text:style-name="T1">Żyrafa metalowa</text:span></text:p>
            <text:p text:style-name="P3"><text:span text:style-name="T4">c)</text:span><text:span text:style-name="T1"> „Sklepik”</text:span></text:p>
            <text:p text:style-name="P3"><text:span text:style-name="T4">d) </text:span><text:span text:style-name="T1">Dwie ważki</text:span></text:p>
            <text:p text:style-name="P3"><text:span text:style-name="T4">e)</text:span><text:span text:style-name="T1"> Mała zjeżdżalnia</text:span></text:p>
            <text:p text:style-name="P3"><text:span text:style-name="T4">f)</text:span><text:span text:style-name="T1"> Drabinki metalowe</text:span> </text:p>
          </table:table-cell>
          <table:table-cell table:style-name="Tabela2.C2" office:value-type="string">
            <text:p text:style-name="P2"/>
            <text:p text:style-name="P2"/>
          </table:table-cell>
        </table:table-row>
      </table:table>
      <text:p text:style-name="P6"/>
      <text:p text:style-name="P4">5. Termin odbioru: do dnia.........................................................</text:p>
      <text:p text:style-name="P4"/>
      <text:p text:style-name="P4"/>
      <text:p text:style-name="P4"/>
      <text:p text:style-name="P4">....................................... <text:s text:c="63"/>.............................................</text:p>
      <text:p text:style-name="P10"><text:s text:c="5"/>(miejscowość, data) <text:s text:c="88"/>(pieczęć i podpis uprawnionego</text:p>
      <text:p text:style-name="P15"><text:s text:c="130"/>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33:12.812000000</meta:creation-date>
    <dc:date>2017-10-18T14:33:55.625000000</dc:date>
    <meta:editing-duration>PT43S</meta:editing-duration>
    <meta:editing-cycles>1</meta:editing-cycles>
    <meta:document-statistic meta:table-count="1" meta:image-count="0" meta:object-count="0" meta:page-count="1" meta:paragraph-count="24" meta:word-count="97" meta:character-count="1399" meta:non-whitespace-character-count="971"/>
    <meta:generator>LibreOffice/5.4.1.2$Windows_x86 LibreOffice_project/ea7cb86e6eeb2bf3a5af73a8f7777ac570321527</meta:generator>
  </office:meta>
</office:document-meta>
</file>